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DĖL LIETUVOS RESPUBLIKOS LAIKINOJO VALIUTOS FONDŲ IR ATSKAITYMŲ KONVERTUOJAMA VALIUTA ĮSTATYMO 3 STRAIPSNIO PAPILDY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Papildyti Lietuvos Respublikos laikinojo valiutos fondų ir atskaitymų konvertuojama valiuta įstatymo 3 straipsnio 2 punktą: po žodžių „1991 metais“ įrašyti žodžius „ir 1992 metų pirmame ketvirtyje“.</text:span></text:p>
      <text:p text:style-name="P17"/>
      <text:p text:style-name="P18"/>
      <text:p text:style-name="P19"/>
      <text:p text:style-name="P20">LIETUVOS RESPUBLIKOS<text:s/></text:p>
      <text:p text:style-name="P21">AUKŠČIAUSIOS TARYBOS<text:s/></text:p>
      <text:p text:style-name="P22">PIRMININKO PAVADUOTOJAS<text:tab/>BRONISLAVAS KUZMICKAS</text:p>
      <text:p text:style-name="P23"/>
      <text:p text:style-name="P24">Vilnius, 1992 m. vasario 20 d.<text:s/></text:p>
      <text:p text:style-name="P25">Nr. I-2342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0T10:13:00Z</meta:creation-date>
    <dc:date>2019-09-10T10:13:00Z</dc:date>
    <meta:template xlink:href="Normal.dotm" xlink:type="simple"/>
    <meta:editing-cycles>2</meta:editing-cycles>
    <meta:editing-duration>PT0S</meta:editing-duration>
    <meta:document-statistic meta:page-count="1" meta:paragraph-count="4" meta:word-count="67" meta:character-count="546" meta:row-count="10" meta:non-whitespace-character-count="483"/>
  </office:meta>
</office:document-meta>
</file>