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138in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 style:font-size-complex="4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 style:font-size-complex="4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" style:parent-style-name="Normal" style:family="paragraph">
      <style:paragraph-properties fo:text-align="justify" fo:text-indent="0.4923in"/>
      <style:text-properties fo:color="#000000" style:font-size-complex="4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1" style:parent-style-name="Normal" style:family="paragraph">
      <style:paragraph-properties fo:text-align="justify" fo:text-indent="0.4923in"/>
      <style:text-properties fo:color="#000000" style:font-size-complex="4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  <style:text-properties fo:color="#000000" style:font-size-complex="4pt"/>
    </style:style>
    <style:style style:name="P209" style:parent-style-name="Normal" style:family="paragraph">
      <style:paragraph-properties fo:text-align="justify" fo:text-indent="0.4923in"/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olumn212" style:family="table-column">
      <style:table-column-properties style:column-width="2.2812in"/>
    </style:style>
    <style:style style:name="TableColumn213" style:family="table-column">
      <style:table-column-properties style:column-width="2.2812in"/>
    </style:style>
    <style:style style:name="TableColumn214" style:family="table-column">
      <style:table-column-properties style:column-width="2.2812in"/>
    </style:style>
    <style:style style:name="Table211" style:family="table">
      <style:table-properties style:width="6.8437in" fo:margin-left="0in" table:align="left"/>
    </style:style>
    <style:style style:name="TableRow215" style:family="table-row">
      <style:table-row-properties style:min-row-height="0.1368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text-transform="uppercase" fo:color="#000000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text-transform="uppercase"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text-transform="uppercase" fo:color="#000000" style:font-size-complex="11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text-transform="uppercase" fo:color="#000000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text-transform="uppercase" fo:color="#000000" style:font-size-complex="11pt"/>
    </style:style>
    <style:style style:name="T227" style:parent-style-name="DefaultParagraphFont" style:family="text">
      <style:text-properties fo:color="#000000" style:font-size-complex="4pt"/>
    </style:style>
    <style:style style:name="T228" style:parent-style-name="DefaultParagraphFont" style:family="text">
      <style:text-properties fo:text-transform="uppercase" fo:color="#000000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text-transform="uppercase" fo:color="#000000" style:font-size-complex="11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6pt"/>
    </style:style>
    <style:style style:name="P233" style:parent-style-name="Normal" style:family="paragraph">
      <style:paragraph-properties fo:break-before="page" fo:margin-left="4.134in" fo:text-indent="0.4923in">
        <style:tab-stops/>
      </style:paragraph-properties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 IR BELGIJOS PRANCŪZŲ BENDRUOMENĖS BEI VALONIJOS REGIONO BENDRADARBIAVIMO SUSITARIMAS</text:span></text:p>
      <text:p text:style-name="P12"/>
      <text:p text:style-name="P13"><text:span text:style-name="T14">Lietuvos Respublikos Vyriausybė</text:span></text:p>
      <text:p text:style-name="P15"><text:span text:style-name="T16">ir</text:span></text:p>
      <text:p text:style-name="P17"><text:span text:style-name="T18">Belgijos prancūzų bendruomenė bei Valonijos regionas,<text:s/></text:span></text:p>
      <text:p text:style-name="P19"><text:span text:style-name="T20">toliau vad</text:span><text:span text:style-name="T21">inamos Susitariančiosiomis Šalimis,</text:span></text:p>
      <text:p text:style-name="P22"><text:span text:style-name="T23">remdamosi tautų draugystės ir bendradarbiavimo ryšiais, abipusiu pasitikėjimu ir puoselėdamos bendras vertybes – laisvę, demokratiją, teisingumą ir solidarumą;</text:span></text:p>
      <text:p text:style-name="P24"><text:span text:style-name="T25">siekdamos stiprinti šiuos ryšius, kurie jungia abiejų Šalių<text:s/></text:span><text:span text:style-name="T26">tautas;</text:span></text:p>
      <text:p text:style-name="P27"><text:span text:style-name="T28">atsižvelgdamos į socialinės pažangos ir ilgalaikės plėtros vertybes;</text:span></text:p>
      <text:p text:style-name="P29"><text:span text:style-name="T30">suvokdamos įvairiapusio dvišalio bendradarbiavimo ir sinergijų kūrimo daugiašalio bendradarbiavimo būdu svarbą;</text:span></text:p>
      <text:p text:style-name="P31"><text:span text:style-name="T32">atsižvelgdamos į naują konstitucinę Belgijos situaciją, suteikianči</text:span><text:span text:style-name="T33">ą bendruomenėms ir regionams įgaliojimus pasirašyti tarptautines sutartis jų kompetencijai priskirtais klausimais;</text:span></text:p>
      <text:p text:style-name="P34">nutarė sudaryti šį bendradarbiavimo Susitarimą ir</text:p>
      <text:p text:style-name="P35"><text:span text:style-name="T36">susitar</text:span><text:span text:style-name="T37">ė:</text:span></text:p>
      <text:p text:style-name="P38"/>
      <text:p text:style-name="P39"><text:span text:style-name="T40">1</text:span><text:span text:style-name="T41"><text:s/>straipsnis</text:span></text:p>
      <text:p text:style-name="P42"/>
      <text:p text:style-name="P43"><text:span text:style-name="T44">Susitariančiosios Šalys nutaria pagerinti sutarimu ir<text:s/></text:span><text:span text:style-name="T45">partneryste grindžiamus dvišalius santykius.</text:span></text:p>
      <text:p text:style-name="P46"><text:span text:style-name="T47">Susitariančiosios Šalys plėtoja draugystės santykius, grindžiamus lygiateisiškumu, pagarba suverenitetui ir politinei nepriklausomybei, abiejų šalių vertinamais laisvės, demokratijos, įstatymo viršenybės ir žm</text:span><text:span text:style-name="T48">ogaus teisių principais.</text:span></text:p>
      <text:p text:style-name="P49"/>
      <text:p text:style-name="P50"><text:span text:style-name="T51">2</text:span><text:span text:style-name="T52"><text:s/>straipsnis</text:span></text:p>
      <text:p text:style-name="P53"/>
      <text:p text:style-name="P54"><text:span text:style-name="T55">Susitariančiosios Šalys visomis turimomis priemonėmis prisideda prie Jungtinių Tautų Organizacijos autoriteto, vaidmens ir veiksmingumo stiprinimo, taip pat visiškai laikosi Jungtinių Tautų Chartijos.<text:s/></text:span></text:p>
      <text:p text:style-name="P56"><text:span text:style-name="T57">Susita</text:span><text:span text:style-name="T58">riančiosios Šalys patvirtina, kad be jokių išlygų vadovaujasi Jungtinių Tautų Chartijoje įtvirtintais taikaus ginčų sprendimo principais.</text:span></text:p>
      <text:p text:style-name="P59"><text:span text:style-name="T60">Susitariančiosios Šalys aktyviai prisideda prie veiksmingos veiklos, susijusios su pagarba žmogaus teisėms, plėtojim</text:span><text:span text:style-name="T61">o socialinėje ir aplinkos srityse.</text:span></text:p>
      <text:p text:style-name="P62"><text:span text:style-name="T63">Remdamosi savo šalių vidaus teisės normomis ir laikydamosi tarptautinių bei supranacionalinių įsipareigojimų, Šalys plėtoja įvairiapusį bendradarbiavimą siekdamos konkrečių rezultatų ir skirdamos didelį dėmesį<text:s/></text:span><text:span text:style-name="T64">žmogiškųjų išteklių svarbai, ilgalaikei plėtrai ir administracijų, institucijų, asociacijų bei verslininkų partnerystei.</text:span></text:p>
      <text:p text:style-name="P65"/>
      <text:p text:style-name="P66"><text:span text:style-name="T67">3</text:span><text:span text:style-name="T68"><text:s/>straipsnis</text:span></text:p>
      <text:p text:style-name="P69"/>
      <text:p text:style-name="P70"><text:span text:style-name="T71">Lietuvos Respublikos Vyriausybės ir Valonijos regionas bendradarbiauja visose pastarosios Susitariančiosios Šalies</text:span><text:span text:style-name="T72"><text:s/>kompetencijos srityse. Šios sritys yra išvardytos Susitarimo priede.</text:span></text:p>
      <text:p text:style-name="P73"/>
      <text:p text:style-name="P74"><text:span text:style-name="T75">4</text:span><text:span text:style-name="T76"><text:s/>straipsnis</text:span></text:p>
      <text:p text:style-name="P77"/>
      <text:p text:style-name="P78"><text:span text:style-name="T79">Lietuvos Respublikos Vyriausybės ir Belgijos prancūzų bendruomenė bendradarbiauja visose antrosios Susitariančiosios Šalies kompetencijos srityse. Šios sritys yra iš</text:span><text:span text:style-name="T80">vardytos Susitarimo priede.</text:span></text:p>
      <text:p text:style-name="P81"/>
      <text:p text:style-name="P82"><text:span text:style-name="T83">5</text:span><text:span text:style-name="T84"><text:s/>straipsnis</text:span></text:p>
      <text:p text:style-name="P85"/>
      <text:p text:style-name="P86"><text:span text:style-name="T87">Šio Susitarimo Susitariančiųjų Šalių bendradarbiavimas vyksta tokiais būdais:</text:span></text:p>
      <text:p text:style-name="P88"><text:span text:style-name="T89">– nuolatinis keitimasis informacija;</text:span></text:p>
      <text:p text:style-name="P90"><text:span text:style-name="T91">– keitimasis patirtimi ir žmonėmis;</text:span></text:p>
      <text:p text:style-name="P92"><text:span text:style-name="T93">– abipusis stažuočių, mokslinių tyrimų, specializa</text:span><text:span text:style-name="T94">cijos ar vasaros stipendijų suteikimas nepažeidžiant Europos Sąjungoje galiojančio nediskriminavimo principo;</text:span></text:p>
      <text:p text:style-name="P95"><text:span text:style-name="T96">– sektorinių susitarimų sudarymas pirmiau minėtuose sektoriuose;</text:span></text:p>
      <text:p text:style-name="P97"><text:span text:style-name="T98">– įvairių institucijų tiesioginis bendradarbiavimas (prekybos rūmų, universit</text:span><text:span text:style-name="T99">etų, įmonių, asociacijų ir t. t.);</text:span></text:p>
      <text:p text:style-name="P100"><text:span text:style-name="T101">– bendrų projektų rengimas ir įgyvendinimas;</text:span></text:p>
      <text:p text:style-name="P102"><text:span text:style-name="T103">– abipusis technologijų ir įgūdžių bei patirties perdavimas;</text:span></text:p>
      <text:p text:style-name="P104"><text:span text:style-name="T105">– ekspertų ir projektų vadovų profesinių susitikimų, seminarų ir darbo grupių organizavimas;</text:span></text:p>
      <text:p text:style-name="P106"><text:span text:style-name="T107">– studijų ir e</text:span><text:span text:style-name="T108">kspertizių įgyvendinimas;</text:span></text:p>
      <text:p text:style-name="P109"><text:span text:style-name="T110">– decentralizuoto bendradarbiavimo skatinimas;</text:span></text:p>
      <text:p text:style-name="P111"><text:span text:style-name="T112">– abipusis prekių ir paslaugų reklamavimas;<text:s/></text:span></text:p>
      <text:p text:style-name="P113"><text:span text:style-name="T114">– įmonių bendradarbiavimo skatinimas ir bendrų įmonių kūrimas.</text:span></text:p>
      <text:p text:style-name="P115"/>
      <text:p text:style-name="P116"><text:span text:style-name="T117">6</text:span><text:span text:style-name="T118"><text:s/>straipsnis</text:span></text:p>
      <text:p text:style-name="P119"/>
      <text:p text:style-name="P120"><text:span text:style-name="T121">Susitariančiosios Šalys siekia kuo naudingiau<text:s/></text:span><text:span text:style-name="T122">sujungti pagal šį Susitarimą įgyvendinamus dvišalio bendradarbiavimo projektus ir daugiašales arba supranacionalines programas, kurias parengė Europos Sąjunga ir kurios kyla iš prancūziškai kalbančių Valstybių ir Vyriausybių vadovų viršūnių susitikimų.</text:span></text:p>
      <text:p text:style-name="P123"><text:span text:style-name="T124">J</text:span><text:span text:style-name="T125">os siekia panaudoti visas šių institucijų suteikiamas galimybes, kad galėtų kartu dalyvauti plėtros programose, ir todėl laiko viena kitą privilegijuotomis partnerėmis.</text:span></text:p>
      <text:p text:style-name="P126"/>
      <text:p text:style-name="P127"><text:span text:style-name="T128">7</text:span><text:span text:style-name="T129"><text:s/>straipsnis</text:span></text:p>
      <text:p text:style-name="P130"/>
      <text:p text:style-name="P131"><text:span text:style-name="T132">Susitariančiosios Šalys, siekdamos reikiamo lygio, aktyviau rengia</text:span><text:span text:style-name="T133"><text:s/>dvišalius susitikimus tiek politiniu, tiek techninių ekspertų lygiu neatsižvelgdamos į nuolatinius kontaktus daugiašalių susitikimų metu ir su Europos Sąjunga. Šiuose susitikimuose aptariami visi abiem šalims rūpimi klausimai. Susitariančiosios Šalys skat</text:span><text:span text:style-name="T134">ina rengti nuolatines konsultacijas aktualiomis temomis tarnybų, atsakingų už tarptautinius santykius, lygiu.</text:span></text:p>
      <text:p text:style-name="P135"/>
      <text:p text:style-name="P136"><text:span text:style-name="T137">8</text:span><text:span text:style-name="T138"><text:s/>straipsnis</text:span></text:p>
      <text:p text:style-name="P139"/>
      <text:p text:style-name="P140"><text:span text:style-name="T141">Susitariančiosios Šalys bendradarbiauja humanitarinėje srityje didžiausią svarbą teikdamos demokratijos ir žmogaus teisių vis</text:span><text:span text:style-name="T142">uotinai pripažintoms normoms, kad palengvintų nevyriausybinių organizacijų veiklą.<text:s/></text:span></text:p>
      <text:p text:style-name="P143"/>
      <text:p text:style-name="P144"><text:span text:style-name="T145">9</text:span><text:span text:style-name="T146"><text:s/>straipsnis</text:span></text:p>
      <text:p text:style-name="P147"/>
      <text:p text:style-name="P148"><text:span text:style-name="T149">Susitariančiosios Šalys padeda kurti palankias sąlygas tiesioginiams kontaktams užmegzti ir įmonių bei kitų juridinių asmenų veiklai, investicijoms ska</text:span><text:span text:style-name="T150">tinti ir ekonominės informacijos mainams.</text:span></text:p>
      <text:p text:style-name="P151"/>
      <text:p text:style-name="P152"><text:span text:style-name="T153">10</text:span><text:span text:style-name="T154"><text:s/>straipsnis</text:span></text:p>
      <text:p text:style-name="P155"/>
      <text:p text:style-name="P156"><text:span text:style-name="T157">Susitariančiosios Šalys nutaria savo susitarimais ir bendra veikla siekti, kad jų verslininkai socialinėje, ekonomikos ir kultūros srityse integruotųsi į tarptautinės partnerystės sistemą prir</text:span><text:span text:style-name="T158">eikus<text:s/></text:span><text:soft-page-break/><text:span text:style-name="T159">palaikant ryšius su daugiašalėmis arba supranacionalinėmis institucijomis. Jos ieško tinkamų priemonių, skatinančių tokią integraciją.</text:span></text:p>
      <text:p text:style-name="P160"/>
      <text:p text:style-name="P161"><text:span text:style-name="T162">11</text:span><text:span text:style-name="T163"><text:s/>straipsnis</text:span></text:p>
      <text:p text:style-name="P164"/>
      <text:p text:style-name="P165"><text:span text:style-name="T166">Susitariančiosios Šalys skatina jaunimo mainus siekdamos šiais veiksmais profesinės integraci</text:span><text:span text:style-name="T167">jos, tarptautinės sąmonės ir dvišalių santykių patirties sklaidos.</text:span></text:p>
      <text:p text:style-name="P168"/>
      <text:p text:style-name="P169"><text:span text:style-name="T170">12</text:span><text:span text:style-name="T171"><text:s/>straipsnis</text:span></text:p>
      <text:p text:style-name="P172"/>
      <text:p text:style-name="P173"><text:span text:style-name="T174">Šiam Susitarimui taikyti ir įvertinti Susitariančiosios Šalys sukuria nuolatinę jungtinę komisiją.</text:span></text:p>
      <text:p text:style-name="P175"><text:span text:style-name="T176">Ši komisija renkasi rečiausiai vieną kartą per trejus metus<text:s/></text:span><text:span text:style-name="T177">pakaitomis Vilniuje ir Valonijoje ir (arba) Briuselyje. Nuolatinė komisija sprendžia dėl šio bendradarbiavimo terminų ir sąlygų.</text:span></text:p>
      <text:p text:style-name="P178"><text:span text:style-name="T179">Ši nuolatinė jungtinė komisija gali sukurti pakomisijus įgaliodama juos tvarkyti specialiuosius klausimus.</text:span></text:p>
      <text:p text:style-name="P180"/>
      <text:p text:style-name="P181"><text:span text:style-name="T182">13</text:span><text:span text:style-name="T183"><text:s/>straipsnis</text:span></text:p>
      <text:p text:style-name="P184"/>
      <text:p text:style-name="P185"><text:span text:style-name="T186">Pagal šį Susitarimą vykstantį asmenų judėjimą nepažeidžiant tarptautinės teisės normų reglamentuoja Susitariančiųjų Šalių vidaus teisė.</text:span></text:p>
      <text:p text:style-name="P187"/>
      <text:p text:style-name="P188"><text:span text:style-name="T189">14</text:span><text:span text:style-name="T190"><text:s/>straipsnis</text:span></text:p>
      <text:p text:style-name="P191"/>
      <text:p text:style-name="P192"><text:span text:style-name="T193">Šis Susitarimas įsigalioja po to, kai gaunamas paskutinis panešimas apie tai, jog įvy</text:span><text:span text:style-name="T194">kdyti visi šiam Susitarimui patvirtinti būtini vidaus teisės reikalavimai.</text:span></text:p>
      <text:p text:style-name="P195"/>
      <text:p text:style-name="P196"><text:span text:style-name="T197">15</text:span><text:span text:style-name="T198"><text:s/>straipsnis</text:span></text:p>
      <text:p text:style-name="P199"/>
      <text:p text:style-name="P200"><text:span text:style-name="T201">Šis Susitarimas yra sudaromas penkerių metų laikotarpiui ir bus automatiškai pratęsiamas tol, kol viena Šalis prieš šešis mėnesius iki šio Susitarimo galiojimo</text:span><text:span text:style-name="T202"><text:s/>pabaigos raštu praneš kitai Šaliai apie savo ketinimą nutraukti šį Susitarimą.</text:span></text:p>
      <text:p text:style-name="P203"><text:span text:style-name="T204">Nutraukus šį Susitarimą jo teisės normos bus taikomos visoms programoms arba mainams, taip pat potvarkiams arba projektams, kurie yra priimti remiantis šiuo Susitarimu, bet d</text:span><text:span text:style-name="T205">ar neįgyvendinti jo nutraukimo momentu.</text:span></text:p>
      <text:p text:style-name="P206"><text:span text:style-name="T207">Tai patvirtindami, toliau nurodyti tam tikslui tinkamai įgalioti asmenys pasirašė šį Susitarimą trimis egzemplioriais lietuvių ir prancūzų kalbomis. Abu tekstai autentiški.</text:span></text:p>
      <text:p text:style-name="P208"/>
      <text:p text:style-name="P209">Pasirašytas 2002 m. spalio 2 d. Vilniuje.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ietuvos Respublikos</text:p>
          </table:table-cell>
          <table:table-cell table:style-name="TableCell218">
            <text:p text:style-name="P219">Belgijos prancūzų</text:p>
          </table:table-cell>
          <table:table-cell table:style-name="TableCell220">
            <text:p text:style-name="Normal"><text:span text:style-name="T221">Valonijos regiono</text:span></text:p>
          </table:table-cell>
        </table:table-row>
        <table:table-row table:style-name="TableRow222">
          <table:table-cell table:style-name="TableCell223">
            <text:p text:style-name="P224">Vyriausybės vardu<text:s/></text:p>
          </table:table-cell>
          <table:table-cell table:style-name="TableCell225">
            <text:p text:style-name="Normal"><text:span text:style-name="T226">bendruomenės</text:span><text:span text:style-name="T227"><text:s/></text:span><text:span text:style-name="T228">vardu</text:span></text:p>
          </table:table-cell>
          <table:table-cell table:style-name="TableCell229">
            <text:p text:style-name="Normal"><text:span text:style-name="T230">vardu<text:s/></text:span></text:p>
          </table:table-cell>
        </table:table-row>
      </table:table>
      <text:p text:style-name="P231"><text:span text:style-name="T232">______________</text:span></text:p>
      <text:soft-page-break/>
      <text:p text:style-name="P233"><text:span text:style-name="T234">PRIEDAS</text:span></text:p>
      <text:p text:style-name="P235"/>
      <text:p text:style-name="P236"><text:span text:style-name="T237">Prancūzų bendruomenės kompetencija:</text:span></text:p>
      <text:p text:style-name="P238"><text:span text:style-name="T239">– universitetų ir mokslo įstaigų bendradarbiavimas;</text:span></text:p>
      <text:p text:style-name="P240"><text:span text:style-name="T241">– švietimas;</text:span></text:p>
      <text:p text:style-name="P242"><text:span text:style-name="T243">– kultūra;</text:span></text:p>
      <text:p text:style-name="P244"><text:span text:style-name="T245">–<text:s/></text:span><text:span text:style-name="T246">jaunimas ir nuolatinis švietimas;</text:span></text:p>
      <text:p text:style-name="P247"><text:span text:style-name="T248">– garso ir vaizdo priemonės (įskaitant informaciją);</text:span></text:p>
      <text:p text:style-name="P249"><text:span text:style-name="T250">– sveikata (prevencija, rėmimas ir švietimas);</text:span></text:p>
      <text:p text:style-name="P251"><text:span text:style-name="T252">– socialiniai reikalai (ankstyvoji vaikystė, socialinė parama jaunimui);</text:span></text:p>
      <text:p text:style-name="P253"><text:span text:style-name="T254">– sporto politika.</text:span></text:p>
      <text:p text:style-name="P255"/>
      <text:p text:style-name="P256"><text:span text:style-name="T257">Valonijos regiono kompetencij</text:span><text:span text:style-name="T258">a:</text:span></text:p>
      <text:p text:style-name="P259"><text:span text:style-name="T260">– ekonomika (ekonomikos plėtra, novatoriškumas, pertvarkymas, gamybinė iniciatyva, užsienio prekyba, gamtinių išteklių eksploatacija, mažųjų įmonių rėmimas);</text:span></text:p>
      <text:p text:style-name="P261"><text:span text:style-name="T262">– aplinkos apsauga ir vandens apsaugos politika;</text:span></text:p>
      <text:p text:style-name="P263"><text:span text:style-name="T264">– kaimo vietovių plėtra ir gamtos išsaugojim</text:span><text:span text:style-name="T265">as;</text:span></text:p>
      <text:p text:style-name="P266"><text:span text:style-name="T267">– valdymo decentralizacija ir vietos valdžia (provincijos ir komunos);</text:span></text:p>
      <text:p text:style-name="P268"><text:span text:style-name="T269">– moksliniai ir technologiniai tyrimai;</text:span></text:p>
      <text:p text:style-name="P270"><text:span text:style-name="T271">– žemės ūkio politika;</text:span></text:p>
      <text:p text:style-name="P272"><text:span text:style-name="T273">– energetika;</text:span></text:p>
      <text:p text:style-name="P274"><text:span text:style-name="T275">– teritorijų tvarkymas, įskaitant paveldo apsaugos politiką;</text:span></text:p>
      <text:p text:style-name="P276"><text:span text:style-name="T277">– būstas;</text:span></text:p>
      <text:p text:style-name="P278"><text:span text:style-name="T279">– turizmas;</text:span></text:p>
      <text:p text:style-name="P280"><text:span text:style-name="T281">– profesinis mokymas;</text:span></text:p>
      <text:p text:style-name="P282"><text:span text:style-name="T283">– darbas ir socialinė apsauga;</text:span></text:p>
      <text:p text:style-name="P284"><text:span text:style-name="T285">– sveikata (gydymas);</text:span></text:p>
      <text:p text:style-name="P286"><text:span text:style-name="T287">– socialiniai reikalai ir neįgaliųjų asmenų integracija;</text:span></text:p>
      <text:p text:style-name="P288"><text:span text:style-name="T289">– vietos valdžios lėšomis vykdomi statybos bei remonto darbai ir transportas;</text:span></text:p>
      <text:p text:style-name="P290"><text:span text:style-name="T291">– sportas (infrastruktūra).</text:span></text:p>
      <text:p text:style-name="P292"><text:span text:style-name="T2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36:00Z</meta:creation-date>
    <dc:date>2015-09-28T19:36:00Z</dc:date>
    <meta:template xlink:href="Normal" xlink:type="simple"/>
    <meta:editing-cycles>2</meta:editing-cycles>
    <meta:editing-duration>PT0S</meta:editing-duration>
    <meta:document-statistic meta:page-count="4" meta:paragraph-count="114" meta:word-count="905" meta:character-count="7992" meta:row-count="313" meta:non-whitespace-character-count="7201"/>
  </office:meta>
</office:document-meta>
</file>