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8 m. lapkričio 7 d. įsakymo Nr. 4-53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09 m. lapkričio 24 d. Nr. 4-617</text:p>
      <text:p text:style-name="P9">Vilnius</text:p>
      <text:p text:style-name="P10"/>
      <text:p text:style-name="P11"><text:span text:style-name="T12">P a k e i č i u Lietuvos Respublikos ūkio ministro 2008 m. lapkričio 7 d. įsakymą Nr. 4-536 „Dėl finansavimo projektams, siekiantiems gauti Europos Sąjungos struktūrinių fondų finansinę paramą pagal Lietuvos 2007–2013 metų Europos Sąjungos struktūrinės paramos panaudojimo strategiją ir Ekonomikos augimo veiksmų programą, skyrimo“ („Informaciniai pranešimai“, 2008, Nr.<text:s/></text:span><text:a xlink:href="https://www.e-tar.lt/portal/lt/legalAct/TAR.6A137407F98F" office:target-frame-name="_blank" xlink:show="new"><text:span text:style-name="T13">87-1125</text:span></text:a><text:span text:style-name="T14">):</text:span></text:p>
      <text:p text:style-name="P15"><text:span text:style-name="T16">1</text:span><text:span text:style-name="T17">. Įrašau preambulės antrojoje pastraipoje vietoj žodžių „36 615 239,50 (trisdešimt šešis milijonus šešis šimtus penkiolika tūkstančių du šimtus trisdešimt devynis litus ir penkiasdešimt centų)“ žodžius „34 897 791,50 (trisdešimt keturis milijonus aštuonis šimtus devyniasdešimt septynis tūkstančius septynis šimtus devyniasdešimt vieną litą ir penkiasdešimt centų)“.</text:span></text:p>
      <text:p text:style-name="P18"><text:span text:style-name="T19">2</text:span><text:span text:style-name="T20">. Pripažįstu netekusiu galios 8 punktą.</text:span></text:p>
      <text:p text:style-name="P21"/>
      <text:p text:style-name="P22"/>
      <text:p text:style-name="P23"/>
      <text:p text:style-name="P24">Ūkio ministras<text:tab/>Dainius Kreivy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6T07:25:00Z</meta:creation-date>
    <dc:date>2015-11-06T07:25:00Z</dc:date>
    <meta:template xlink:href="Normal" xlink:type="simple"/>
    <meta:editing-cycles>2</meta:editing-cycles>
    <meta:editing-duration>PT0S</meta:editing-duration>
    <meta:document-statistic meta:page-count="1" meta:paragraph-count="11" meta:word-count="184" meta:character-count="1340" meta:row-count="41" meta:non-whitespace-character-count="1167"/>
  </office:meta>
</office:document-meta>
</file>