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INFORMACINĖS VISUOMENĖS PLĖTROS KOMITETO PRIE LIETUVOS RESPUBLIKOS VYRIAUSYBĖS DIREKTORIUS</text:span></text:p>
      <text:p text:style-name="P9"/>
      <text:p text:style-name="P10">Į S A K Y M A S</text:p>
      <text:p text:style-name="P11">DĖL PARAMOS SKYRIMO PAGAL LIETUVOS 2004–2006 METŲ BENDROJO PROGRAMAVIMO DOKUMENTO 3.3 PRIEMONĖS „INFORMACINIŲ TECHNOLOGIJŲ PASLAUGŲ IR INFRASTRUKTŪROS PLĖTRA“ PASKELBTĄ KVIETIMĄ TEIKTI PARAIŠKAS KONKURSUI „ELEKTRONINĖ VALDŽIA IR ELEKTRONINĖS PASLAUGOS“</text:p>
      <text:p text:style-name="P12"/>
      <text:p text:style-name="P13">2005 m. sausio 17 d. Nr. T-3</text:p>
      <text:p text:style-name="P14">Vilnius</text:p>
      <text:p text:style-name="P15"/>
      <text:p text:style-name="P16"><text:span text:style-name="T17">Vadovaudamasis Gairėmis pareiškėjams kvietimui teikti paraiškas konkursui „Elektroninė valdžia ir elektroninės paslaugos“ pagal Lietuvos 2004 metų bendrojo programavimo dokumento 3.3 priemonę „Informacinių technologijų paslaugų ir infrastruktūros plėtra“, patvirtintomis Informacinės visuomenės plėtros komiteto prie Lietuvos Respublikos Vyriausybės direktoriaus 2004 m. liepos 2 d. įsakymu Nr. T-85 (Žin., 2004, Nr.<text:s/></text:span><text:a xlink:href="https://www.e-tar.lt/portal/lt/legalAct/TAR.0BBE5C3D19E3" office:target-frame-name="_blank" xlink:show="new"><text:span text:style-name="T18">132-4781</text:span></text:a><text:span text:style-name="T19">), ir atsižvelgdamas į viešosios įstaigos Centrinės projektų valdymo agentūros 2004 m. gruodžio 20 d. Paraiškų paramai gauti pagal Lietuvos 2004–2006 metų bendrojo programavimo dokumento 3 prioriteto „Gamybos sektoriaus plėtra“ 3 priemonę „Informacinių technologijų paslaugų ir infrastruktūros plėtra“ vertinimo ataskaitą Nr. 3.3.2-01/1 bei Lietuvos 2004–2006 metų bendrojo programavimo dokumento 3.3 priemonės „Informacinių technologijų paslaugų ir infrastruktūros plėtra“ projektų atrankos komiteto 2005 m. sausio 12 d. posėdžio protokolą Nr. PAK-1:</text:span></text:p>
      <text:p text:style-name="P20"><text:span text:style-name="T21">1</text:span><text:span text:style-name="T22">.<text:s/></text:span><text:span text:style-name="T23">Skiriu</text:span><text:span text:style-name="T24"><text:s/>finansinę paramą iš kvietimui teikti paraiškas konkursui „Elektroninė valdžia ir elektroninės paslaugos“ skirtos 126 480 000 (šimtas dvidešimt šešių milijonų keturių šimtų aštuoniasdešimt tūkstančių) litų sumos šiems Lietuvos 2004–2006 metų bendrojo programavimo dokumento (toliau vadinama – BPD) 3.3 priemonės „Informacinių technologijų paslaugų ir infrastruktūros plėtra“ projektų atrankos komiteto rekomenduotiems skirti paramą projektams:</text:span></text:p>
      <text:p text:style-name="P25"><text:span text:style-name="T26">1.1</text:span><text:span text:style-name="T27">. Lietuvos nacionalinės Martyno Mažvydo bibliotekos projektui „Integralios virtualios bibliotekų informacinės sistemos sukūrimas“ (projekto identifikacijos Nr. BPD2004-ERPF-3.3.0-02-04-007) įgyvendinti iki 13 315 371 litų paramą:</text:span></text:p>
      <text:p text:style-name="P28"><text:span text:style-name="T29">1.1.1</text:span><text:span text:style-name="T30">. iš Specialiosios Europos regioninės plėtros fondo (BPD įgyvendinti) (Europos Sąjungos (toliau vadinama – ES) lėšos) programos (programos kodas – 60.21) – iki 9 720 220, 83 litų;</text:span></text:p>
      <text:p text:style-name="P31"><text:span text:style-name="T32">1.1.2</text:span><text:span text:style-name="T33">. iš Specialiosios Europos regioninės plėtros fondo (BPD įgyvendinti) (bendrojo finansavimo lėšos) programos (programos kodas – 60.22) – iki 3 595 150, 17 litų;</text:span></text:p>
      <text:p text:style-name="P34"><text:span text:style-name="T35">1.2</text:span><text:span text:style-name="T36">. Valstybės įmonės Distancinių tyrimų ir geoinformatikos centro „GIS-Centras“ projektui „Lietuvos geografinės informacijos infrastruktūros išvystymas“ (projekto identifikacijos Nr. BPD2004-ERPF-3.3.0-02-04-014) įgyvendinti iki 14 989 046 litų paramą:</text:span></text:p>
      <text:p text:style-name="P37"><text:span text:style-name="T38">1.2.1</text:span><text:span text:style-name="T39">. iš Specialiosios Europos regioninės plėtros fondo (BPD įgyvendinti) (ES lėšos) programos (programos kodas – 60.21) – iki 10 942 003, 58 litų;</text:span></text:p>
      <text:p text:style-name="P40"><text:span text:style-name="T41">1.2.2</text:span><text:span text:style-name="T42">. iš Specialiosios Europos regioninės plėtros fondo (BPD įgyvendinti) (bendrojo finansavimo lėšos) programos (programos kodas – 60.22) – iki 4 047 042, 42 litų;</text:span></text:p>
      <text:p text:style-name="P43"><text:span text:style-name="T44">1.3</text:span><text:span text:style-name="T45">. Valstybės įmonės Klaipėdos valstybinio jūrų uosto direkcijos projektui „Krovinių ir prekių, gabenamų per Klaipėdos valstybinį jūrų uostą, informacinės sistemos (KIPIS) sukūrimas ir įdiegimas“ (projekto identifikacijos Nr. BPD2004-ERPF-3.3.0-02-04-004) įgyvendinti iki 5 047 607 litų paramą:</text:span></text:p>
      <text:p text:style-name="P46"><text:span text:style-name="T47">1.3.1</text:span><text:span text:style-name="T48">. iš Specialiosios Europos regioninės plėtros fondo (BPD įgyvendinti) (ES lėšos) programos (programos kodas – 60.21) – iki 3 684 753, 11 litų;</text:span></text:p>
      <text:p text:style-name="P49"><text:span text:style-name="T50">1.3.2</text:span><text:span text:style-name="T51">. iš Specialiosios Europos regioninės plėtros fondo (BPD įgyvendinti) (bendrojo finansavimo lėšos) programos (programos kodas – 60.22) – iki 1 362 853, 89 litų;</text:span></text:p>
      <text:p text:style-name="P52"><text:span text:style-name="T53">1.4</text:span><text:span text:style-name="T54">. Valstybės įmonės Registrų centro projektui „Nekilnojamojo turto sandorių viešoji elektroninė paslauga (NETSVEP)“ (projekto identifikacijos Nr. BPD2004-ERPF-3.3.0-02-04-011) įgyvendinti iki 4 319 379, 04 litų paramą:</text:span></text:p>
      <text:p text:style-name="P55"><text:span text:style-name="T56">1.4.1</text:span><text:span text:style-name="T57">. iš Specialiosios Europos regioninės plėtros fondo (BPD įgyvendinti) (ES lėšos) programos (programos kodas – 60.21) – iki 3 153 146, 70 litų;</text:span></text:p>
      <text:p text:style-name="P58"><text:span text:style-name="T59">1.4.2</text:span><text:span text:style-name="T60">. iš Specialiosios Europos regioninės plėtros fondo (BPD įgyvendinti) (bendrojo finansavimo lėšos) programos (programos kodas – 60.22) – iki 1 166 232, 34 litų;</text:span></text:p>
      <text:p text:style-name="P61"><text:span text:style-name="T62">2</text:span><text:span text:style-name="T63">.<text:s/></text:span><text:span text:style-name="T64">Pavedu</text:span><text:span text:style-name="T65"><text:s/>Viešajai įstaigai Centrinei projektų valdymo agentūrai parengti sutartis dėl paramos skyrimo (pagal kvietimą teikti paraiškas Nr. BPD2004-ERPF-3.3.0-02-04) pagal 1 punkte nurodytus pareiškėjus ir jiems skirtas paramos lėšų sumas.<text:s/></text:span></text:p>
      <text:p text:style-name="P66"/>
      <text:p text:style-name="P67"/>
      <text:p text:style-name="P68"/>
      <text:p text:style-name="P69">DIREKTORIUS<text:tab/>AURIMAS MAT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9T12:55:00Z</meta:creation-date>
    <dc:date>2016-05-09T12:55:00Z</dc:date>
    <meta:template xlink:href="Normal" xlink:type="simple"/>
    <meta:editing-cycles>2</meta:editing-cycles>
    <meta:editing-duration>PT0S</meta:editing-duration>
    <meta:document-statistic meta:page-count="2" meta:paragraph-count="41" meta:word-count="561" meta:character-count="4507" meta:row-count="159" meta:non-whitespace-character-count="3987"/>
  </office:meta>
</office:document-meta>
</file>