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76 M. TARPTAUTINĖS KONVENCIJOS DĖL ATSAKOMYBĖS PAGAL JŪRINIUS REIKALAVIMUS RIBOJIMO RATIFIKAVIMO</text:p>
      <text:p text:style-name="P16">Į S T A T Y M A S</text:p>
      <text:p text:style-name="P17"/>
      <text:p text:style-name="P18">2003 m. gruodžio 16 d. Nr. IX-189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</text:span><text:span text:style-name="T25">jos ratifi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03 m. lapkričio 21 d. dekretą Nr. 289, ratifikuoja 197</text:span><text:span text:style-name="T28">6 m. lapkričio 19 d. Londone priimtą 1976 m. Tarptautinę konvenciją dėl atsakomybės pagal jūrinius reikalavimus ribojimo.</text:span></text:p>
      <text:p text:style-name="P29"/>
      <text:p text:style-name="P30"><text:span text:style-name="T31">2</text:span><text:span text:style-name="T32"><text:s/>straipsnis.<text:s/></text:span><text:span text:style-name="T33">Lietuvos Respublikos išlyga</text:span></text:p>
      <text:p text:style-name="P34"><text:span text:style-name="T35">Vadovaudamasis Konvencijos 18 straipsnio 1 dalimi, Lietuvos Respublikos Seimas pare</text:span><text:span text:style-name="T36">iškia, kad Lietuvos Respublika pasilieka teisę netaikyti Konvencijos 2 straipsnio 1 dalies d ir e punktų.</text:span></text:p>
      <text:p text:style-name="Normal"/>
      <text:p text:style-name="P37"><text:span text:style-name="T38">3</text:span><text:span text:style-name="T39"><text:s/>straipsnis.<text:s/></text:span><text:span text:style-name="T40">Pasiūlymas Lietuvos Respublikos Vyriausybei</text:span></text:p>
      <text:p text:style-name="P41"><text:span text:style-name="T42">Lietuvos Respublikos Vyriausybė iki 2004 m. birželio 1 d. parengia šiai Konvencijai</text:span><text:span text:style-name="T43"><text:s/>įgyvendinti reikalingus teisės aktų projektus ir juos pateikia Lietuvos Respublikos Seimui.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53:00Z</meta:creation-date>
    <dc:date>2015-06-05T16:53:00Z</dc: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191" meta:row-count="47" meta:non-whitespace-character-count="1047"/>
  </office:meta>
</office:document-meta>
</file>