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10 m. kovo 20 d. Nr. 4-209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jimo</text:span><text:span text:style-name="T13"><text:s/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pub</text:span><text:span text:style-name="T16">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<text:s/></text:span><text:span text:style-name="T19">Nr.<text:s/></text:span><text:a xlink:href="https://www.e-tar.lt/portal/lt/legalAct/TAR.11DB4A8C3609" office:target-frame-name="_blank" xlink:show="new"><text:span text:style-name="T20">46-1734</text:span></text:a><text:span text:style-name="T21">), 6.7 punktu, Pramoninių parkų infrastruktūros įrengimo valstybės projektų, finansuojamų pagal 2007–2013 m.</text:span><text:span text:style-name="T22"><text:s/>Ekonomikos augimo veiksmų programos 2 prioriteto „Verslo produktyvumo didinimas ir ap</text:span><text:span text:style-name="T23">linkos verslui gerinimas“ VP2-2.4-ŪM-01-V priemonę „Invest LT“, sąrašo Nr. 02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4">51-2048</text:span></text:a><text:span text:style-name="T25">, Nr.<text:s/></text:span><text:a xlink:href="https://www.e-tar.lt/portal/lt/legalAct/TAR.14BEB9DE9AAD" office:target-frame-name="_blank" xlink:show="new"><text:span text:style-name="T26">140-6166</text:span></text:a><text:span text:style-name="T27">), 2 punktu, Priemonės „Invest LT“ projektų finansavimo sąlygų aprašo, patvirtinto Lietuvos Respublikos ūkio ministro 2008 m. rugpjūčio 21 d. įsakym</text:span><text:span text:style-name="T28">u Nr. 4-368 (Žin., 2008, Nr.<text:s/></text:span><text:a xlink:href="https://www.e-tar.lt/portal/lt/legalAct/TAR.C31CD6BAA546" office:target-frame-name="_blank" xlink:show="new"><text:span text:style-name="T29">96-3745</text:span></text:a><text:span text:style-name="T30">), 71 punktu bei atsižvelgdamas į viešosios įstaigos Lietuvos verslo paramos agentūros (toliau – VšĮ Lietuvos verslo paramos agentūra) 2010 m</text:span><text:span text:style-name="T31">. kovo 8 d. Projektų tinkamumo finansuoti vertinimo ataskaitą Nr. 8,</text:span></text:p>
      <text:p text:style-name="P32"><text:span text:style-name="T33">skiriu</text:span><text:span text:style-name="T34"><text:s/>finansavimą, kuris yra<text:s/></text:span><text:span text:style-name="T35">de minimis</text:span><text:span text:style-name="T36"><text:s/>pagalba pagal Ekonomikos augimo veiksmų programos 2 prioriteto „Verslo produktyvumo didinimas ir aplinkos verslui gerinimas“ VP2-2.4-ŪM-01-V priemonę „Invest LT“ UAB Klaipėdos laisvosios ekonominės zonos valdymo bendrovės projekto „Klaipėdos LEZ kompleksi</text:span><text:span text:style-name="T37">nės rinkodaros programos 2010–2012 m. įgyvendinimas“ (VšĮ Lietuvos verslo paramos agentūros 2010 m. kovo 8 d. paraiškos kodas VP2-2.4-ŪM-01-V-02-001 Europos Sąjungos struktūrinių fondų ir (ar) valstybės biudžeto finansavimui gauti vertinimo rezultatų atask</text:span><text:span text:style-name="T38">aita Nr. 1948) veiklos išlaidoms padengti – iki 459 570,00 (keturių šimtų penkiasdešimt devynių tūkstančių penkių šimtų septyniasdešimt) litų finansavimo, finansavimo dalis (intensyvumas) – iki 85,47 proc. iš specialiosios Ekonomikos augimo ir konkurencing</text:span><text:span text:style-name="T39">umo didinimo programos (Europos Sąjungos lėšos) (programos kodas – 01 105), priemonės kodas 115_111, funkcinės klasifikacijos kodas 04.09.01.03, ekonominės klasifikacijos kodas 2.9.2.1.1.03.</text:span></text:p>
      <text:p text:style-name="P40"/>
      <text:p text:style-name="P41"/>
      <text:p text:style-name="P42"><text:span text:style-name="T43">Ūkio ministras</text:span><text:span text:style-name="T44"><text:tab/>Dainius Kreivy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3T04:57:00Z</meta:creation-date>
    <dc:date>2015-10-03T04:57:00Z</dc:date>
    <meta:template xlink:href="Normal" xlink:type="simple"/>
    <meta:editing-cycles>2</meta:editing-cycles>
    <meta:editing-duration>PT0S</meta:editing-duration>
    <meta:document-statistic meta:page-count="1" meta:paragraph-count="12" meta:word-count="394" meta:character-count="3132" meta:row-count="61" meta:non-whitespace-character-count="2750"/>
  </office:meta>
</office:document-meta>
</file>