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SEIMO NUTARIMO „DĖL EKSTREMALIOS SITUACIJOS LIETUVOJE PRIPAŽINIMO IR VEIKSMŲ“ PROJEKTO NR. IXP-1846</text:p>
      <text:p text:style-name="P12"/>
      <text:p text:style-name="P13">2002 m. spalio 21 d. Nr. 1655</text:p>
      <text:p text:style-name="P14">Vilnius</text:p>
      <text:p text:style-name="P15"/>
      <text:p text:style-name="P16"><text:span text:style-name="T17">Vadov</text:span><text:span text:style-name="T18">audamasi Lietuvos Respublikos Seimo statuto (Žin., 1994, Nr.<text:s/></text:span><text:a xlink:href="https://www.e-tar.lt/portal/lt/legalAct/TAR.123B53F30F70" office:target-frame-name="_blank" xlink:show="new"><text:span text:style-name="T19">15-249</text:span></text:a><text:span text:style-name="T20">; 1999, Nr.<text:s/></text:span><text:a xlink:href="https://www.e-tar.lt/portal/lt/legalAct/TAR.86CB9006CC7F" office:target-frame-name="_blank" xlink:show="new"><text:span text:style-name="T21">5-97</text:span></text:a><text:span text:style-name="T22">; 2000, Nr.<text:s/></text:span><text:a xlink:href="https://www.e-tar.lt/portal/lt/legalAct/TAR.79DC1A5C1854" office:target-frame-name="_blank" xlink:show="new"><text:span text:style-name="T23">86-2617</text:span></text:a><text:span text:style-name="T24">) 138 straipsnio 3 dalimi ir atsižvelgdama į Lietuvos Respublikos Seimo valdybos 2002 m. rugsėjo 25 d. sprendimą Nr. 1066 „Dėl nutarimo projekto išvadų“, Lietuvos Respubliko</text:span><text:span text:style-name="T25">s Vyriausybė<text:s/></text:span><text:span text:style-name="T26">nutari</text:span><text:span text:style-name="T27">a:</text:span></text:p>
      <text:p text:style-name="P28"><text:span text:style-name="T29">Nepritarti Lietuvos Respublikos Seimo nutarimo „Dėl ekstremalios situacijos Lietuvoje pripažinimo ir veiksmų“ projektui Nr. IXP-1846, nes pagal Ekstremalių įvykių kriterijus, patvirtintus Lietuvos Respublikos Vyriausybės 2000 m. vas</text:span><text:span text:style-name="T30">ario 24 d. nutarimu Nr. 216 (Žin., 2000, Nr.<text:s/></text:span><text:a xlink:href="https://www.e-tar.lt/portal/lt/legalAct/TAR.78183BA25CBD" office:target-frame-name="_blank" xlink:show="new"><text:span text:style-name="T31">18-439</text:span></text:a><text:span text:style-name="T32">), laikoma, kad sausra gaivalinės nelaimės lygmenį pasiekia, kai ji apima daugiau kaip 1/3 Lietuvos Respublikos teritorijos. L</text:span><text:span text:style-name="T33">ietuvos hidrometeorologijos tarnybos prie Aplinkos ministerijos duomenimis, Lietuvos Respublikoje gaivalinės nelaimės lygmens nebuvo pasiekta.</text:span></text:p>
      <text:p text:style-name="P34"/>
      <text:p text:style-name="P35"/>
      <text:p text:style-name="P36">MINISTRAS PIRMININKAS<text:tab/>ALGIRDAS BRAZAUSKAS</text:p>
      <text:p text:style-name="P37"/>
      <text:p text:style-name="P38">APLINKOS MINISTRAS<text:tab/>ARŪNAS KUNDROTAS</text:p>
      <text:p text:style-name="P39">______________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7:57:00Z</meta:creation-date>
    <dc:date>2015-10-09T07:57:00Z</dc:date>
    <meta:template xlink:href="Normal" xlink:type="simple"/>
    <meta:editing-cycles>2</meta:editing-cycles>
    <meta:editing-duration>PT0S</meta:editing-duration>
    <meta:document-statistic meta:page-count="1" meta:paragraph-count="14" meta:word-count="196" meta:character-count="1485" meta:row-count="54" meta:non-whitespace-character-count="1303"/>
  </office:meta>
</office:document-meta>
</file>