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text-indent="3.543in"/>
    </style:style>
    <style:style style:name="P31" style:parent-style-name="Normal" style:family="paragraph">
      <style:paragraph-properties fo:text-indent="3.543in"/>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ŽEMĖS ŪKIO MINISTERIJA</text:span></text:p>
      <text:p text:style-name="P12"/>
      <text:p text:style-name="P13">Į S A K Y M A S</text:p>
      <text:p text:style-name="P14">DĖL ŽEMĖS ŪKIO MINISTERIJOS 1992 M. BALANDŽIO 22 D. ĮSAKYMO NR. 249 1 PUNKTU PATVIRTINTOS LENGVATINIŲ KREDITINIŲ IŠTEKLIŲ, SUDARYTŲ IŠ JAV PARAMOS ŽEMĖS ŪKIUI LĖŠŲ, PANAUDOJIMO IR GRĄŽINIMO TVARKOS PAPILDYMO</text:p>
      <text:p text:style-name="P15"/>
      <text:p text:style-name="P16">1993 m. gegužės 11 d. Nr. 367</text:p>
      <text:p text:style-name="P17">Vilnius</text:p>
      <text:p text:style-name="P18"/>
      <text:p text:style-name="P19"/>
      <text:p text:style-name="P20"><text:span text:style-name="T21">Vadovaujantis Lietuvos Respublikos Vyriausybės 1992 m. kovo 16 d. nutarimu Nr. 168 „Dėl paramos žemės ūkiui fondo lėšų už parduotus grūdus, gautus iš JAV, panaudojimo“ ir siekiant geresnio šio fondo lėšų panaudojimo:</text:span></text:p>
      <text:p text:style-name="P22"><text:span text:style-name="T23">Patvirtinti</text:span><text:span text:style-name="T24"><text:s/>lengvatinių kreditinių išteklių, sudarytų iš JAV paramos žemės ūkiui lėšų, panaudojimo ir grąžinimo tvarkos papildymą pagal priedą.</text:span></text:p>
      <text:p text:style-name="P25"/>
      <text:p text:style-name="P26"/>
      <text:p text:style-name="P27"><text:span text:style-name="T28">MINISTRAS</text:span><text:span text:style-name="T29"><text:tab/>R. KARAZIJA</text:span></text:p>
      <text:p text:style-name="P30"/>
      <text:soft-page-break/>
      <text:p text:style-name="P31">Lietuvos Respublikos</text:p>
      <text:p text:style-name="P32">Žemės ūkio ministerijos</text:p>
      <text:p text:style-name="P33">1993 m. gegužės 11 d. įsakymo Nr. 367</text:p>
      <text:p text:style-name="P34">priedas</text:p>
      <text:p text:style-name="P35"/>
      <text:p text:style-name="P36"><text:span text:style-name="T37">LENGVATINIŲ KREDITINIŲ IŠTEKLIŲ, SUDARYTŲ IŠ JAV PARAMOS ŽEMĖS ŪKIUI LĖŠŲ, PANAUDOJIMO IR GRĄŽINIMO TVARKOS PAPILDYMAS</text:span></text:p>
      <text:p text:style-name="P38"/>
      <text:p text:style-name="P39">Įrašyti papildomą tokio turinio 13 punktą: „Lietuvos žemės ūkio banko skyriai, ne vėliau kaip per mėnesį nuo Žemės ūkio ministerijos įsakymu konkrečiam ūkininkui skirtų kreditinių išteklių, sudaro kreditinę sutartį su ūkininku. Nesudarius sutarties su ūkininku, banko skyriai raštu praneša savo centriniam bankui apie nepanaudotų kreditinių išteklių grąžinimą. Jeigu po kreditinės sutarties gyvuliams, sėklai ir technikai įsigyti pasirašymo per vieną mėnesį, o po kreditinės sutarties statybai – per šešis mėnesius, ūkininkas nepradeda naudoti kredito, banko skyriai nevykdo sudarytos kreditinės sutarties ir raštu praneša savo centriniam bankui apie nepanaudotų kreditinių išteklių grąžinimą.</text:p>
      <text:p text:style-name="P40"><text:span text:style-name="T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7T10:55:00Z</meta:creation-date>
    <dc:date>2017-08-17T10:55:00Z</dc:date>
    <meta:template xlink:href="Normal.dotm" xlink:type="simple"/>
    <meta:editing-cycles>2</meta:editing-cycles>
    <meta:editing-duration>PT0S</meta:editing-duration>
    <meta:document-statistic meta:page-count="2" meta:paragraph-count="20" meta:word-count="202" meta:character-count="1612" meta:row-count="55" meta:non-whitespace-character-count="1430"/>
  </office:meta>
</office:document-meta>
</file>