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spalio 26 d. Nr. 257p</text:p>
      <text:p text:style-name="P13">Vilnius</text:p>
      <text:p text:style-name="P14"/>
      <text:p text:style-name="P15"><text:span text:style-name="T16">Vykdant Lietuvos Respublikos Aukščiausiosios Tarybos 1990 m. rugsėjo 25 d. nutarimo Nr. I-605 „Dėl Lietuvos Respublikos valstybini</text:span><text:span text:style-name="T17">ų įmonių įstatymo įsigaliojimo tvarkos“ 3 punktą, nustatyti, kad valstybinių įmonių, perregistruojamų pagal nurodytąjį nutarimą, steigėjo funkcijas vykdo ministerijos, departamentai, vietos savivaldybės, kurių reguliavimo sferai tos įmonės Lietuvos Respubl</text:span><text:span text:style-name="T18">ikos Vyriausybės sprendimais yra priskirtos.</text:span></text:p>
      <text:p text:style-name="P19"/>
      <text:p text:style-name="P20"/>
      <text:p text:style-name="P21">LIETUVOS RESPUBLIKOS</text:p>
      <text:p text:style-name="P22">MINISTRĖ PIRMININKĖ<text:tab/>K. PRUNSKIENĖ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33:00Z</meta:creation-date>
    <dc:date>2015-06-29T19:33:00Z</dc: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93" meta:row-count="25" meta:non-whitespace-character-count="525"/>
  </office:meta>
</office:document-meta>
</file>