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text-transform="uppercase"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text-transform="uppercase" fo:color="#000000" style:language-asian="lt" style:country-asian="LT"/>
    </style:style>
    <style:style style:name="P37" style:parent-style-name="Normal" style:family="paragraph">
      <style:paragraph-properties fo:margin-left="3.543in">
        <style:tab-stops/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 fo:text-indent="3.54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margin-left="3.15in" fo:text-indent="0.4923in">
        <style:tab-stops/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TABAKO IR ALKOHOLIO KONTROLĖS TARNYBA PRIE<text:s/></text:span></text:p>
      <text:p text:style-name="P12">LIETUVOS RESPUBLIKOS VYRIAUSYBĖS IR<text:s/></text:p>
      <text:p text:style-name="P13">LIETUVOS VALSTYBINĖ KOKYBĖS INSPEKCIJA PRIE<text:s/></text:p>
      <text:p text:style-name="P14">VALSTYBINĖS KONKURENCIJOS IR VARTOTOJŲ TEISIŲ GYNIMO TARNYBOS</text:p>
      <text:p text:style-name="P15"/>
      <text:p text:style-name="P16">Į S A K Y M A S</text:p>
      <text:p text:style-name="P17">DĖL ALKOHOLIO PRODUKTŲ KOKYBĖS TYRIMO LABORATORIJŲ ATESTAVIMO TVARKOS PATVIRTINIMO</text:p>
      <text:p text:style-name="P18"/>
      <text:p text:style-name="P19">1998 m. rugsėjo 21 d. Nr. 249/10-1-48</text:p>
      <text:p text:style-name="P20">Vilnius</text:p>
      <text:p text:style-name="P21"/>
      <text:p text:style-name="P22"><text:span text:style-name="T23">Vykdydami Lietuvos Respublikos Vyriausybės sekretoriaus 1998 m. vasario 21 d. pavedimą Nr. 18-1785,<text:s/></text:span></text:p>
      <text:p text:style-name="P24"><text:span text:style-name="T25">įsakome:</text:span></text:p>
      <text:p text:style-name="P26">Patvirtinti Alkoholio produktų kokybės tyrimo laboratorijų atestavimo tvarką (pridedama).</text:p>
      <text:p text:style-name="P27"/>
      <text:p text:style-name="P28"/>
      <text:p text:style-name="P29">VALSTYBINĖS TABAKO IR<text:s/></text:p>
      <text:p text:style-name="P30">ALKOHOLIO KONTROLĖS TARNYBOS DIREKTORIUS<text:tab/>Č. BALSYS</text:p>
      <text:p text:style-name="P31"/>
      <text:p text:style-name="P32">LIETUVOS VALSTYBINĖS KOKYBĖS INSPEKCIJOS VIRŠININKAS<text:tab/>B. PAUŽA</text:p>
      <text:p text:style-name="P33"><text:span text:style-name="T34">______________</text:span></text:p>
      <text:soft-page-break/>
      <text:p text:style-name="P35"><text:span text:style-name="T36">Patvirtinta<text:s/></text:span></text:p>
      <text:p text:style-name="P37">Valstybinės tabako ir alkoholio kontrolės tarnybos ir Lietuvos valstybinės kokybės inspekcijos 1998 m. rugsėjo 21 d.<text:s/></text:p>
      <text:p text:style-name="P38">įsakymu Nr. 249/10-1-48</text:p>
      <text:p text:style-name="P39"/>
      <text:p text:style-name="P40"><text:span text:style-name="T41">ALKOHOLIO PRODUKTŲ KOKYBĖS TYRIMO LABORATORIJŲ ATESTAVIMO</text:span></text:p>
      <text:p text:style-name="P42"><text:span text:style-name="T43">TVARKA</text:span></text:p>
      <text:p text:style-name="P44"/>
      <text:p text:style-name="P45"><text:span text:style-name="T46">1</text:span><text:span text:style-name="T47">. Ši tvarka taikoma alkoholio produktų<text:s/></text:span><text:span text:style-name="T48">gamybos įmonių laboratorijų (toliau – laboratorijų) atestavimui, įvertinant laboratorijų techninę kompetenciją atlikti deklaruojamų normatyvinėje techninėje dokumentacijoje (NTD) gėrimų fizikinių – cheminių rodiklių analizę.</text:span></text:p>
      <text:p text:style-name="P49"><text:span text:style-name="T50">2</text:span><text:span text:style-name="T51">. Atestuojamos šios alkoho</text:span><text:span text:style-name="T52">linius gėrimus gaminančių įmonių laboratorijos:</text:span></text:p>
      <text:p text:style-name="P53"><text:span text:style-name="T54">2.1</text:span><text:span text:style-name="T55">. I, II, III grupių alaus;</text:span></text:p>
      <text:p text:style-name="P56"><text:span text:style-name="T57">2.2</text:span><text:span text:style-name="T58">. I, II, III grupių vyno;</text:span></text:p>
      <text:p text:style-name="P59"><text:span text:style-name="T60">2.3</text:span><text:span text:style-name="T61">. silpnų alkoholinių gėrimų, kurių tūrinė etilo alkoholio koncentracija ne daugiau kaip 22 procentai;</text:span></text:p>
      <text:p text:style-name="P62"><text:span text:style-name="T63">2.4</text:span><text:span text:style-name="T64">. stiprių alkoholinių gėrim</text:span><text:span text:style-name="T65">ų, kurių tūrinė etilo alkoholio koncentracija daugiau kaip 22 procentai.</text:span></text:p>
      <text:p text:style-name="P66"><text:span text:style-name="T67">3</text:span><text:span text:style-name="T68">. Laboratorijos atestavimas susideda iš šių etapų:</text:span></text:p>
      <text:p text:style-name="P69"><text:span text:style-name="T70">3.1</text:span><text:span text:style-name="T71">. atliekama laboratorijos pateiktų dokumentų ekspertizė;</text:span></text:p>
      <text:p text:style-name="P72"><text:span text:style-name="T73">3.2</text:span><text:span text:style-name="T74">. įvertinama laboratorijos normatyvinė ir metodinė dokum</text:span><text:span text:style-name="T75">entacija, bandymų įrengimai, matavimo priemonės ir reagentai, patalpos ir aplinka;</text:span></text:p>
      <text:p text:style-name="P76"><text:span text:style-name="T77">3.3</text:span><text:span text:style-name="T78">. laboratorijoje atliekamų bandymų kontrolinis patikrinimas;</text:span></text:p>
      <text:p text:style-name="P79"><text:span text:style-name="T80">3.4</text:span><text:span text:style-name="T81">. laboratorijos vidinės kokybės kontrolės sistemos (jei sistema įdiegta) įvertinimas;</text:span></text:p>
      <text:p text:style-name="P82"><text:span text:style-name="T83">3.5</text:span><text:span text:style-name="T84">. lab</text:span><text:span text:style-name="T85">oratorijos specialistų kvalifikacijos įvertinimas;</text:span></text:p>
      <text:p text:style-name="P86"><text:span text:style-name="T87">3.6</text:span><text:span text:style-name="T88">. priimamas sprendimas dėl laboratorijos atestavimo;</text:span></text:p>
      <text:p text:style-name="P89"><text:span text:style-name="T90">3.7</text:span><text:span text:style-name="T91">. įforminama, įregistruojama ir išduodama laboratorijos atestacijos pažyma.</text:span></text:p>
      <text:p text:style-name="P92"><text:span text:style-name="T93">4</text:span><text:span text:style-name="T94">. Laboratorijos atestavimą atlieka ekspertų komisija ir</text:span><text:span text:style-name="T95">, išanalizavusi įvertinimo rezultatus ir visas surinktas žinias, sprendžia dėl laboratorijos atestavimo.</text:span></text:p>
      <text:p text:style-name="P96"><text:span text:style-name="T97">4.1</text:span><text:span text:style-name="T98">. Priėmus komisijai teigiamą sprendimą, laboratorijos atestacija patvirtinama nustatytos formos pažyma, kuri išduodama neribotam laikui ir perregi</text:span><text:span text:style-name="T99">struojama kas treji metai ją išdavusioje institucijoje.</text:span></text:p>
      <text:p text:style-name="P100"><text:span text:style-name="T101">4.2</text:span><text:span text:style-name="T102">. Atestacijos pažymos išduodamos tik tų įmonių laboratorijoms, kuriose užtikrinama numatomų gaminti alkoholio produktų deklaruojamų NTD parametrų kontrolė.</text:span></text:p>
      <text:p text:style-name="P103"><text:span text:style-name="T104">4.3</text:span><text:span text:style-name="T105">. Priėmus komisijai neigiamą<text:s/></text:span><text:span text:style-name="T106">sprendimą, atestacijos ataskaitoje nurodomos priežastys, dėl kurių laboratorija neatestuojama.</text:span></text:p>
      <text:p text:style-name="P107"><text:span text:style-name="T108">4.4</text:span><text:span text:style-name="T109">. Ekspertų komisijos kelionės išlaidas ir alkoholinių gėrimų analizes nepriklausomoje laboratorijoje apmoka įmonė, kurioje atestuojama laboratorija.</text:span></text:p>
      <text:p text:style-name="P110"><text:span text:style-name="T111">5</text:span><text:span text:style-name="T112">. Įmonė, norinti atestuoti (peratestuoti) alkoholio produktų kokybės tyrimo laboratoriją, ekspertų komisijai pateikia prašymą ir žinias pagal stantartizacijos dokumentą S. D.5.3: 1997 1, 4, 5, 6, 7, 8, 10, 11, 12 prieduose nurodytas formas, pritaikant ši</text:span><text:span text:style-name="T113">as formas atestacijai.</text:span></text:p>
      <text:p text:style-name="P114"><text:span text:style-name="T115">6</text:span><text:span text:style-name="T116">. Ekspertų komisija informuoja įmonės laboratoriją apie numatomą atestacijos pradžią per 30 dienų nuo prašymo ir paruoštos dokumentacijos gavimo datos, išskyrus tuos atvejus, kai neteisingai ar nepilnai užpildyti su laboratorijo</text:span><text:span text:style-name="T117">s veikla susiję dokumentai. Jie su pastabomis grąžinami prašymą padavusiai įmonei. Pataisyti bei papildyti dokumentai gali būti pateikti pakartotinei ekspertizei.</text:span></text:p>
      <text:p text:style-name="P11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1:07:00Z</meta:creation-date>
    <dc:date>2015-08-11T01:07:00Z</dc:date>
    <meta:template xlink:href="Normal" xlink:type="simple"/>
    <meta:editing-cycles>2</meta:editing-cycles>
    <meta:editing-duration>PT0S</meta:editing-duration>
    <meta:document-statistic meta:page-count="2" meta:paragraph-count="48" meta:word-count="443" meta:character-count="3672" meta:row-count="131" meta:non-whitespace-character-count="3277"/>
  </office:meta>
</office:document-meta>
</file>