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KOVO 26 D. NUTARIMO NR. 354 „DĖL AKCINĖS BENDROVĖS LIETUVOS VALSTYBINIO KOMERCINIO BANKO ĮSIPAREIGOJIMŲ IR TURTO PERDAVIMO“ DALINIO PAKEITIMO</text:p>
      <text:p text:style-name="P14"/>
      <text:p text:style-name="P15">1998 m. balandžio 6 d. Nr. 40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8 m. kovo 26 d. nutarimą Nr. 354 „Dėl akcinės bendrovės Lietuvos valstybinio komercinio banko įsipareigojimų ir turto perdavimo“ (Žin., 1998, Nr.<text:s/></text:span><text:a xlink:href="https://www.e-tar.lt/portal/lt/legalAct/TAR.A92C2626748B" office:target-frame-name="_blank" xlink:show="new"><text:span text:style-name="T24">29-783</text:span></text:a><text:span text:style-name="T25">), 1.1 punktą išdėstyti taip:</text:span></text:p>
      <text:p text:style-name="P26"><text:span text:style-name="T27">„</text:span><text:span text:style-name="T28">1.1</text:span><text:span text:style-name="T29">. akcinės bendrovės Lietuvos valstybinio komercinio banko (toliau vadinama – Valstybinis komercinis bankas) įsipareigojimai (įskaitant nebalansinius) ir veiksnūs aktyvai (lėšos, išskyrus būtinas Valstybinio komercinio banko darbuotojų darbo užmokesčiui, kompensacijoms išmokėti ir ūkio operacinėms išlaidoms padengti, taurieji metalai, Lietuvos Respublikos Vyriausybės vertybiniai popieriai, paskolos su valstybės garantija ir lengvatinės paskolos, išduotos iš Bendrojo paramos gyvenamiesiems namams ir butams statyti fondo bei Lietuvos banko lėšų gyvenamiesiems namams ir butams statyti, nuosavybės vertybiniai popieriai, materialus ilgalaikis ir nematerialus turtas, naudojamas banko veiklai užtikrinti, taip pat kiti veiksnūs aktyvai, išskyrus kultūrinę vertę turintį turtą, antikvarinius daiktus, metalines vertybių spintas, seifus ir kitą turtą, priklausantį Lietuvos banko pastatui, esantį Lietuvos banko pastate Kaune, Maironio g. 25), rodomi šio banko finansinėje apskaitoje, grynąja balansine verte perduodami akcinei bendrovei Lietuvos taupomajam bankui (toliau vadinama – Taupomasis bankas), o kultūrinę vertę turintis turtas, antikvariniai daiktai, metalinės vertybių spintos, seifai ir kitas turtas, priklausantis Lietuvos banko pastatui, esantis Lietuvos banko pastate Kaune, Maironio g. 25, – Lietuvos bankui“.</text:span></text:p>
      <text:p text:style-name="P30"/>
      <text:p text:style-name="P31"/>
      <text:p text:style-name="P32"/>
      <text:p text:style-name="P33">MINISTRAS PIRMININKAS<text:tab/>GEDIMINAS VAGNORIUS</text:p>
      <text:p text:style-name="P34"/>
      <text:p text:style-name="P35"/>
      <text:p text:style-name="P36"/>
      <text:p text:style-name="P37">FINANSŲ MINISTRAS<text:tab/>ALGIRDAS ŠEMETA</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4T10:16:00Z</meta:creation-date>
    <dc:date>2018-06-04T10:16:00Z</dc:date>
    <meta:template xlink:href="Normal.dotm" xlink:type="simple"/>
    <meta:editing-cycles>2</meta:editing-cycles>
    <meta:editing-duration>PT0S</meta:editing-duration>
    <meta:document-statistic meta:page-count="1" meta:paragraph-count="30" meta:word-count="262" meta:character-count="2042" meta:row-count="75" meta:non-whitespace-character-count="1810"/>
  </office:meta>
</office:document-meta>
</file>