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PECIALIOSIOS KOMISIJOS OPERATYVINĖS VEIKLOS ĮSTATYMO ĮGYVENDINIMUI PRIŽIŪRĖTI</text:p>
      <text:p text:style-name="P12"/>
      <text:p text:style-name="P13">1997 m. gruodžio 23 d. Nr. VIII-592</text:p>
      <text:p text:style-name="P14">Vilnius</text:p>
      <text:p text:style-name="P15"/>
      <text:p text:style-name="P16"><text:span text:style-name="T17">Lietuvos Respublikos Seimas, vykdydamas</text:span><text:span text:style-name="T18"><text:s/>Operatyvinės veiklos įstatymą (Žin., 1997, Nr.<text:s/></text:span><text:a xlink:href="https://www.e-tar.lt/portal/lt/legalAct/TAR.D8C428743E5F" office:target-frame-name="_blank" xlink:show="new"><text:span text:style-name="T19">50-1190</text:span></text:a><text:span text:style-name="T20">)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Iš Teisės ir teisėtvarkos bei Nacionalinio saugumo komitetų narių sudaryti Seimo specialiąj</text:span><text:span text:style-name="T29">ą komisiją Operatyvinės veiklos įstatymo įgyvendinimui prižiūrėti:</text:span></text:p>
      <text:p text:style-name="P30"><text:span text:style-name="T31">Egidijus BIČKAUSKAS</text:span></text:p>
      <text:p text:style-name="P32"><text:span text:style-name="T33">Stanislovas BUŠKEVIČIUS</text:span></text:p>
      <text:p text:style-name="P34"><text:span text:style-name="T35">Povilas KATILIUS</text:span></text:p>
      <text:p text:style-name="P36"><text:span text:style-name="T37">Virginijus MARTIŠAUSKAS</text:span></text:p>
      <text:p text:style-name="P38"><text:span text:style-name="T39">Algirdas PETRUSEVIČIUS</text:span></text:p>
      <text:p text:style-name="P40"><text:span text:style-name="T41">Jurgis RAZMA</text:span></text:p>
      <text:p text:style-name="P42"><text:span text:style-name="T43">Aloyzas SAKALAS</text:span></text:p>
      <text:p text:style-name="P44"><text:span text:style-name="T45">Alfredas Henrikas STASIULEVIČIUS</text:span></text:p>
      <text:p text:style-name="P46"><text:span text:style-name="T47">S</text:span><text:span text:style-name="T48">igitas URBONAS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Komisijos pirmininku paskirti Virginijų MARTIŠAUSKĄ, pirmininko pavaduotoju – Algirdą PETRUSEVIČIŲ.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Nutarimas įsigalioja nuo priėmimo.</text:span></text:p>
      <text:p text:style-name="P61"/>
      <text:p text:style-name="P62"/>
      <text:p text:style-name="P63"><text:span text:style-name="T64">LIETUVOS RESPUBLIKOS</text:span></text:p>
      <text:p text:style-name="P65">SEIMO PIRMININKAS<text:tab/>VYTAUTAS<text:s/>LANDSBERGI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8:00Z</meta:creation-date>
    <dc:date>2015-07-02T21:18:00Z</dc:date>
    <meta:template xlink:href="Normal" xlink:type="simple"/>
    <meta:editing-cycles>2</meta:editing-cycles>
    <meta:editing-duration>PT0S</meta:editing-duration>
    <meta:document-statistic meta:page-count="1" meta:paragraph-count="30" meta:word-count="119" meta:character-count="981" meta:row-count="89" meta:non-whitespace-character-count="892"/>
  </office:meta>
</office:document-meta>
</file>