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LAIPĖDOS TERITORINĖS MUITINĖS VIRŠININKO</text:span></text:p>
      <text:p text:style-name="P6"/>
      <text:p text:style-name="P7">Į S A K Y M A S</text:p>
      <text:p text:style-name="P8">DĖL MUITINĖS SANDĖLIO STEIGIMO LEIDIMO PANAIKINIMO</text:p>
      <text:p text:style-name="P9"/>
      <text:p text:style-name="P10">2006 m. liepos 25 d. Nr. RŽ3-264</text:p>
      <text:p text:style-name="P11">Klaipėda</text:p>
      <text:p text:style-name="P12"/>
      <text:p text:style-name="P13"/>
      <text:p text:style-name="P14"><text:span text:style-name="T15">Vadovaudamasis Muitinės departamento generalinio direktoriaus 2005 m. vasario 14 d. įsakymu Nr. 1B-121 patvirtintomis Leidimų steigti muitinės sandėlius išdavimo, panaikinimo ir jų galiojimo sustabdymo taisyklėmis:</text:span></text:p>
      <text:p text:style-name="P16"><text:span text:style-name="T17">1</text:span><text:span text:style-name="T18">.<text:s/></text:span><text:span text:style-name="T19">Panaikinu</text:span><text:span text:style-name="T20"><text:s/>UAB „Green transport“, įmonės kodas 210743890, A tipo muitinės sandėlio steigimo leidimą Nr. 04024.</text:span></text:p>
      <text:p text:style-name="P21"><text:span text:style-name="T22">PAGRINDAS. UAB „Green transport“ 2006 m. birželio 27 d. prašymas Nr. 06/06-27 dėl muitinės sandėlio veiklos nutraukimo ir steigimo leidimo panaikinimo.</text:span></text:p>
      <text:p text:style-name="P23"><text:span text:style-name="T24">2</text:span><text:span text:style-name="T25">.<text:s/></text:span><text:span text:style-name="T26">Nustata</text:span><text:span text:style-name="T27">u, kad 1 punkte minėto sandėlio veikla nutraukiama per tris mėnesius nuo muitinės sandėlio steigimo leidimo panaikinimo dienos.</text:span></text:p>
      <text:p text:style-name="P28"><text:span text:style-name="T29">3</text:span><text:span text:style-name="T30">.<text:s/></text:span><text:span text:style-name="T31">Pakeičiu</text:span><text:span text:style-name="T32"><text:s/>Muitinės ir kitų valstybės institucijų prižiūrimų sandėlių sąrašą, patvirtintą Muitinės departamento generalinio direktoriaus 2006 m. liepos 12 d. įsakymu Nr. 1B-457 („Valstybės žinių“ priedas „Informaciniai pranešimai“, 2006, Nr.<text:s/></text:span><text:a xlink:href="https://www.e-tar.lt/portal/lt/legalAct/TAR.49204004F14A" office:target-frame-name="_blank" xlink:show="new"><text:span text:style-name="T33">53-577</text:span></text:a><text:span text:style-name="T34">) ir išbraukiu iš III skyriaus pastraipą „3.15. UAB „Green Transport“, 210743890, Nemuno g. 40B, Klaipėda, LA0296, A, GREEN_TRANSP“.</text:span></text:p>
      <text:p text:style-name="P35"><text:span text:style-name="T36">4</text:span><text:span text:style-name="T37">. Šis įsakymas įsigalioja nuo 2006 m. spalio 30 d.</text:span></text:p>
      <text:p text:style-name="P38"/>
      <text:p text:style-name="P39"/>
      <text:p text:style-name="P40"/>
      <text:p text:style-name="P41">VIRŠININKO PAVADUOTOJA,</text:p>
      <text:p text:style-name="P42"><text:span text:style-name="T43">L. E. VIRŠININKO PAREIGAS</text:span><text:span text:style-name="T44"><text:tab/>ALDONA VEN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11T12:19:00Z</meta:creation-date>
    <dc:date>2018-01-11T12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372" meta:row-count="27" meta:non-whitespace-character-count="1222"/>
  </office:meta>
</office:document-meta>
</file>