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break-before="page"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text-indent="0.4923in"/>
    </style:style>
    <style:style style:name="TableColumn47" style:family="table-column">
      <style:table-column-properties style:column-width="0.9777in"/>
    </style:style>
    <style:style style:name="TableColumn48" style:family="table-column">
      <style:table-column-properties style:column-width="1.0618in"/>
    </style:style>
    <style:style style:name="TableColumn49" style:family="table-column">
      <style:table-column-properties style:column-width="0.0243in"/>
    </style:style>
    <style:style style:name="TableColumn50" style:family="table-column">
      <style:table-column-properties style:column-width="1.3034in"/>
    </style:style>
    <style:style style:name="TableColumn51" style:family="table-column">
      <style:table-column-properties style:column-width="0.9451in"/>
    </style:style>
    <style:style style:name="TableColumn52" style:family="table-column">
      <style:table-column-properties style:column-width="0.3645in"/>
    </style:style>
    <style:style style:name="TableColumn53" style:family="table-column">
      <style:table-column-properties style:column-width="0.3645in"/>
    </style:style>
    <style:style style:name="TableColumn54" style:family="table-column">
      <style:table-column-properties style:column-width="0.434in"/>
    </style:style>
    <style:style style:name="TableColumn55" style:family="table-column">
      <style:table-column-properties style:column-width="0.434in"/>
    </style:style>
    <style:style style:name="TableColumn56" style:family="table-column">
      <style:table-column-properties style:column-width="0.7826in"/>
    </style:style>
    <style:style style:name="Table46" style:family="table">
      <style:table-properties style:width="6.692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/>
    </style:style>
    <style:style style:name="P78" style:parent-style-name="Normal" style:family="paragraph">
      <style:paragraph-properties fo:text-align="center"/>
      <style:text-properties fo:font-weight="bold" style:font-weight-asian="bold"/>
    </style:style>
    <style:style style:name="P79" style:parent-style-name="Normal" style:family="paragraph">
      <style:paragraph-properties fo:text-align="center"/>
      <style:text-properties fo:font-weight="bold" style:font-weight-asian="bold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8 M. VASARIO 23 D. NUTARIMO NR. 228 „DĖL PRIVATIZAVIMO OBJEKTŲ SĄRAŠO PATVIRTINIMO“ PAPILDYMO</text:p>
      <text:p text:style-name="P15"/>
      <text:p text:style-name="P16">2005 m. rugpjūčio 30 d. Nr. 945</text:p>
      <text:p text:style-name="P17">Vilnius</text:p>
      <text:p text:style-name="P18"/>
      <text:p text:style-name="P19">Vadovaudamasi Lietuvos Respublikos valstybės ir savivaldybių turto privatizavimo įstatymo (Žin., 1997, Nr.<text:s/><text:a xlink:href="https://www.e-tar.lt/portal/lt/legalAct/TAR.7055451E838B" office:target-frame-name="_blank" xlink:show="new"><text:span text:style-name="T20">107-2688</text:span></text:a>; 2002, Nr.<text:s/><text:a xlink:href="https://www.e-tar.lt/portal/lt/legalAct/TAR.19D76435B8FF" office:target-frame-name="_blank" xlink:show="new"><text:span text:style-name="T21">31-1108</text:span></text:a>) 10 straipsnio 2 ir 12 dalimis, Lietuvos Respublikos Vyriausybė<text:s/><text:span text:style-name="T22">nutari</text:span><text:span text:style-name="T23">a:</text:span></text:p>
      <text:p text:style-name="P24">Papildyti privatizavimo objektų sąrašą, patvirtintą Lietuvos Respublikos Vyriausybės 1998 m. vasario 23 d. nutarimu Nr. 228 „Dėl privatizavimo objektų sąrašo patvirtinimo“ (Žin., 1998, Nr.<text:s/><text:a xlink:href="https://www.e-tar.lt/portal/lt/legalAct/TAR.621D02E2808C" office:target-frame-name="_blank" xlink:show="new"><text:span text:style-name="T25">21-537</text:span></text:a>; 2004, Nr.<text:s/><text:a xlink:href="https://www.e-tar.lt/portal/lt/legalAct/TAR.A4245AF48BDD" office:target-frame-name="_blank" xlink:show="new"><text:span text:style-name="T26">95-3488</text:span></text:a>, Nr.<text:s/><text:a xlink:href="https://www.e-tar.lt/portal/lt/legalAct/TAR.33838187C491" office:target-frame-name="_blank" xlink:show="new"><text:span text:style-name="T27">173-6409</text:span></text:a>, Nr.<text:s/><text:a xlink:href="https://www.e-tar.lt/portal/lt/legalAct/TAR.9D7538DEF767" office:target-frame-name="_blank" xlink:show="new"><text:span text:style-name="T28">174-6440</text:span></text:a>; 2005, Nr.<text:s/><text:a xlink:href="https://www.e-tar.lt/portal/lt/legalAct/TAR.27C1956F0CFE" office:target-frame-name="_blank" xlink:show="new"><text:span text:style-name="T29">7</text:span><text:span text:style-name="T30">8-2838</text:span></text:a>), objektais pagal priedą.</text:p>
      <text:p text:style-name="P31"/>
      <text:p text:style-name="P32"/>
      <text:p text:style-name="P33"><text:span text:style-name="T34">Ministras Pirmininkas</text:span><text:span text:style-name="T35"><text:tab/>Algirdas Brazauskas</text:span></text:p>
      <text:p text:style-name="P36"/>
      <text:p text:style-name="P37">Ūkio ministras<text:tab/>Kęstutis Daukšys</text:p>
      <text:p text:style-name="P38">______________</text:p>
      <text:soft-page-break/>
      <text:p text:style-name="P39">Lietuvos Respublikos Vyriausybės</text:p>
      <text:p text:style-name="P40">2005 m. rugpjūčio 30 d. nutarimo Nr. 945</text:p>
      <text:p text:style-name="P41">priedas</text:p>
      <text:p text:style-name="P42"/>
      <text:p text:style-name="P43"><text:span text:style-name="T44">PRIVATIZAVIMO OBJEKTAI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Įmonės kodas<text:s/>Juridinių asmenų registre ar nekilnojamojo turto identifikavimo kodas</text:p>
          </table:table-cell>
          <table:table-cell table:style-name="TableCell60" table:number-rows-spanned="2">
            <text:p text:style-name="P61">Privatizavimo objekto pavadinimas, adresas, buveinė, įmonės pagrindinė veikla* ar nekilnojamojo turto trumpa charakteristika</text:p>
          </table:table-cell>
          <table:table-cell table:style-name="TableCell62" table:number-columns-spanned="2" table:number-rows-spanned="2">
            <text:p text:style-name="P63">Įmonės įstatinis kapitalas ar nekilnojamojo turto likutinė vertė (tūkst. litų)</text:p>
          </table:table-cell>
          <table:covered-table-cell/>
          <table:table-cell table:style-name="TableCell64" table:number-columns-spanned="3">
            <text:p text:style-name="P65">Valstybei (savivaldybei) tenkančių akcijų nominali vertė</text:p>
          </table:table-cell>
          <table:covered-table-cell/>
          <table:covered-table-cell/>
          <table:table-cell table:style-name="TableCell66" table:number-columns-spanned="2" table:number-rows-spanned="2">
            <text:p text:style-name="P67">Metinis įmonės įstatinio kapitalo rentabilumas (procentais)</text:p>
          </table:table-cell>
          <table:covered-table-cell/>
          <table:table-cell table:style-name="TableCell68" table:number-rows-spanned="2">
            <text:p text:style-name="P69">Darbuotojų skaičius</text:p>
          </table:table-cell>
        </table:table-row>
        <table:table-row table:style-name="TableRow7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/>
          <table:table-cell table:style-name="TableCell71">
            <text:p text:style-name="P72">tūkst. litų</text:p>
          </table:table-cell>
          <table:table-cell table:style-name="TableCell73" table:number-columns-spanned="2">
            <text:p text:style-name="P74">Procentais</text:p>
          </table: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</table:table-row>
        <table:table-row table:style-name="TableRow75">
          <table:table-cell table:style-name="TableCell76" table:number-columns-spanned="10">
            <text:p text:style-name="P77"/>
            <text:p text:style-name="P78">VALSTYBEI NUOSAVYBĖS TEISE PRIKLAUSANTYS PRIVATIZAVIMO OBJEKTAI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0">
            <text:p text:style-name="P82">III.<text:s/>Nekilnojamasis ir ilgalaikis materialusis tu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10">
            <text:p text:style-name="P85">Viln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50003345</text:p>
          </table:table-cell>
          <table:table-cell table:style-name="TableCell89">
            <text:p text:style-name="P90">Katodinės apsaugos stotis, dujų reguliavimo punktas (plotas 21,84 kv. m) ir dujų tinklų vamzdynai; Prūdiškių k., Vilniaus r.</text:p>
          </table:table-cell>
          <table:table-cell table:style-name="TableCell91" table:number-columns-spanned="2">
            <text:p text:style-name="P92">63,37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10">
            <text:p text:style-name="P101">Kau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50003346 50003347</text:p>
          </table:table-cell>
          <table:table-cell table:style-name="TableCell105">
            <text:p text:style-name="P106">Bendrabutis (plotas 1272,3<text:s/>kv. m); Kauno g. 23, Babtai, Kauno r. Patalpos (plotas 201 kv. m); Kauno g. 28, Babtai, Kauno r.</text:p>
          </table:table-cell>
          <table:table-cell table:style-name="TableCell107" table:number-columns-spanned="2">
            <text:p text:style-name="P108">9,33 6,20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10">
            <text:p text:style-name="P117">Klaipė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50000057</text:p>
          </table:table-cell>
          <table:table-cell table:style-name="TableCell121">
            <text:p text:style-name="P122">Administracinis pastatas (plotas 296,86 kv. m, pastatas mūrinis, 2 aukštų), garažas (plotas 63,12 kv. m), ūkinis pastatas<text:s/>(užstatytas plotas 48 kv. m) su kiemo statiniais ir šiems objektams priskirtas 0, 141 ha žemės sklypas; Naujoji<text:s/><text:soft-page-break/>Uosto g. 5A, Klaipėda</text:p>
          </table:table-cell>
          <table:table-cell table:style-name="TableCell123" table:number-columns-spanned="2">
            <text:p text:style-name="P124">35,42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ext:soft-page-break/>
        <table:table-row table:style-name="TableRow131">
          <table:table-cell table:style-name="TableCell132" table:number-columns-spanned="10">
            <text:p text:style-name="P133">Telš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50003334</text:p>
          </table:table-cell>
          <table:table-cell table:style-name="TableCell137" table:number-columns-spanned="2">
            <text:p text:style-name="P138">Administracinės patalpos (plotas 71,74 kv. m) su bendro naudojimo patalpomis (plotas 10,49 kv.<text:s/>m); Respublikos g. 5-2, Telšiai</text:p>
          </table:table-cell>
          <table:covered-table-cell/>
          <table:table-cell table:style-name="TableCell139">
            <text:p text:style-name="P140">25,94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Iš viso objektų (valstybės)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5</text:p>
          </table:table-cell>
          <table:table-cell table:style-name="TableCell157" table:number-columns-spanned="2">
            <text:p text:style-name="P158">-</text:p>
          </table:table-cell>
          <table:covered-table-cell/>
          <table:table-cell table:style-name="TableCell159" table:number-columns-spanned="7">
            <text:p text:style-name="P160">140,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>______________</text:p>
      <text:p text:style-name="P162">*Įmonių pagrindinė veikla nurodyta pagal Ekonominės veiklos rūšių klasifiaktorių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Algirdas Andrijauskas</meta:initial-creator>
    <dc:creator>Adlib User</dc:creator>
    <meta:creation-date>2015-09-24T20:08:00Z</meta:creation-date>
    <dc:date>2015-09-24T20:08:00Z</dc:date>
    <meta:template xlink:href="Normal" xlink:type="simple"/>
    <meta:editing-cycles>2</meta:editing-cycles>
    <meta:editing-duration>PT0S</meta:editing-duration>
    <meta:document-statistic meta:page-count="3" meta:paragraph-count="65" meta:word-count="397" meta:character-count="2899" meta:row-count="213" meta:non-whitespace-character-count="2567"/>
  </office:meta>
</office:document-meta>
</file>