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style:style>
    <style:style style:name="TableColumn35" style:family="table-column">
      <style:table-column-properties style:column-width="2.9166in" style:use-optimal-column-width="false"/>
    </style:style>
    <style:style style:name="TableColumn36" style:family="table-column">
      <style:table-column-properties style:column-width="2.5in" style:use-optimal-column-width="false"/>
    </style:style>
    <style:style style:name="TableColumn37" style:family="table-column">
      <style:table-column-properties style:column-width="0.8833in" style:use-optimal-column-width="false"/>
    </style:style>
    <style:style style:name="Table34" style:family="table">
      <style:table-properties style:width="6.3in" fo:margin-left="0.0277in" table:align="left"/>
    </style:style>
    <style:style style:name="TableRow38" style:family="table-row">
      <style:table-row-properties style:min-row-height="0.0159in" style:use-optimal-row-height="false" fo:keep-together="always"/>
    </style:style>
    <style:style style:name="TableCell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font-size="11pt" style:font-size-asian="11pt" style:font-size-complex="11pt"/>
    </style:style>
    <style:style style:name="TableRow42" style:family="table-row">
      <style:table-row-properties style:min-row-height="0.0159in" style:use-optimal-row-height="false" fo:keep-together="always"/>
    </style:style>
    <style:style style:name="TableCell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font-size-complex="11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font-size-complex="11pt"/>
    </style:style>
    <style:style style:name="TableCell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font-size-complex="11pt"/>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style:style>
    <style:style style:name="TableColumn53" style:family="table-column">
      <style:table-column-properties style:column-width="2.9166in" style:use-optimal-column-width="false"/>
    </style:style>
    <style:style style:name="TableColumn54" style:family="table-column">
      <style:table-column-properties style:column-width="2.5in" style:use-optimal-column-width="false"/>
    </style:style>
    <style:style style:name="TableColumn55" style:family="table-column">
      <style:table-column-properties style:column-width="0.8833in" style:use-optimal-column-width="false"/>
    </style:style>
    <style:style style:name="Table52" style:family="table">
      <style:table-properties style:width="6.3in" fo:margin-left="0.0277in" table:align="lef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1pt" style:font-size-asian="11pt" style:font-size-complex="11p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font-size-complex="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font-size-complex="11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font-size-complex="11pt"/>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5 M. GRUODŽIO 22 D. ĮSAKYMO NR. A1-337 „DĖL ĮMONIŲ SOCIALINĘ ATSAKOMYBĘ 2006–2008 METAIS SKATINANČIŲ PRIEMONIŲ PATVIRTINIMO“ PAKEITIMO</text:span></text:p>
      <text:p text:style-name="P6"/>
      <text:p text:style-name="P7">2007 m. gruodžio 27 d. Nr. A1-375</text:p>
      <text:p text:style-name="P8">Vilnius</text:p>
      <text:p text:style-name="P9"/>
      <text:p text:style-name="P10"/>
      <text:p text:style-name="P11">Įgyvendindama Nacionalinės Lisabonos strategijos įgyvendinimo programos pirmaeilių uždavinių, jų įgyvendinimo priemonių, patvirtintų Lietuvos Respublikos Vyriausybės 2005 m. lapkričio 22 d. nutarimu Nr. 1270 (Žin., 2005, Nr.<text:s/><text:a xlink:href="https://www.e-tar.lt/portal/lt/legalAct/TAR.21F65081AF97" office:target-frame-name="_blank" xlink:show="new"><text:span text:style-name="T12">139-5019</text:span></text:a>; 2007, Nr.<text:s/><text:a xlink:href="https://www.e-tar.lt/portal/lt/legalAct/TAR.B1CD48DE0A6F" office:target-frame-name="_blank" xlink:show="new"><text:span text:style-name="T13">92-3699</text:span></text:a>), 8.7 punktą,</text:p>
      <text:p text:style-name="P14"><text:span text:style-name="T15">pakeičiu</text:span><text:s/>Įmonių socialinę atsakomybę 2006–2008 metais skatinančias priemones, patvirtintas Lietuvos Respublikos socialinės apsaugos ir darbo ministro 2005 m. gruodžio 22 d. įsakymu Nr. A1-337 „Dėl Įmonių socialinę atsakomybę 2006–2008 metais skatinančių priemonių patvirtinimo“ (Žin., 2006, Nr.<text:s/><text:a xlink:href="https://www.e-tar.lt/portal/lt/legalAct/TAR.9F2D2CB6717C" office:target-frame-name="_blank" xlink:show="new"><text:span text:style-name="T16">2-28</text:span></text:a>):</text:p>
      <text:p text:style-name="P17">1. Papildau 1 punktą šia pastraipa:</text:p>
      <text:p text:style-name="P18">„Įmonių socialinės atsakomybės veikloje integruojamas lyčių lygybės aspektas ir skatinami konkretūs veiksmai, skirti šeimos ir darbo įsipareigojimų turinčių moterų ir vyrų galimybėms gerinti, lygiaverčiam moterų ir vyrų dalyvavimui darbo rinkoje skatinti ir darbo rinkos segregacijai pagal lytį mažinti.“</text:p>
      <text:p text:style-name="P19">2. Papildau 3.1 punktą žodžiais „Europos Komisijos 2006 m. kovo 23 d. komunikatą „Augimo ir užimtumo partnerystės įgyvendinimas: paversti Europą įmonių socialinės atsakomybės pavyzdžiu“ (7930/06), Europos Komisijos 2006 m. kovo 1 d. komunikatą Tarybai, Europos Parlamentui, Europos ekonomikos ir socialinių reikalų komitetui ir Regionų komitetui „Moterų ir vyrų lygybės gairės 2006–2010“ (SEK(2006) 275) bei Europos Parlamento 2007 m. kovo 13 d. rezoliuciją dėl įmonių socialinės atsakomybės: naujosios partnerystės (2006/2133(INI)).“</text:p>
      <text:p text:style-name="P20">3. Įrašau 4 punkte po žodžio „programą“ žodžius „bei Nacionalinės Lisabonos strategijos įgyvendinimo programos pirmaeilius uždavinius, jų įgyvendinimo priemones“ ir po nuorodos į oficialaus paskelbimo šaltinį „Žin., 2005, Nr.<text:s/><text:a xlink:href="https://www.e-tar.lt/portal/lt/legalAct/TAR.21F65081AF97" office:target-frame-name="_blank" xlink:show="new"><text:span text:style-name="T21">139-5019</text:span></text:a>“ nuorodą į oficialaus paskelbimo šaltinį „2007, Nr. 92-3699“.</text:p>
      <text:p text:style-name="P22">4. Įrašau 5 punkto antrojoje pastraipoje po žodžių „socialiniame dialoge“ žodžius „kuria moterų ir vyrų poreikius atitinkančią ir šeimos įsipareigojimų turintiems asmenims palankią aplinką,“.</text:p>
      <text:p text:style-name="P23">5. Išdėstau 6 punktą taip:</text:p>
      <text:p text:style-name="P24">„6. Valstybės prioritetas ĮSA srityje – SKATINTI ĮMONIŲ SOCIALINĖS ATSAKOMYBĖS PLĖTRĄ ĮGALINANČIĄ APLINKĄ, BENDRADARBIAUJANT SU EKONOMINIAIS, SOCIALINIAIS, TARPTAUTINIAIS PARTNERIAIS IR NEVYRIAUSYBINĖMIS ORGANIZACIJOMIS.“</text:p>
      <text:p text:style-name="P25">6. Papildau 8.1.1 punktą šiuo 8.1.1.4 punktu:<text:s/></text:p>
      <text:p text:style-name="P26">„8.1.1.4. skatinti lyčių lygybės principo taikymą.“</text:p>
      <text:p text:style-name="P27">7. Papildau 8.2.1 punktą šiuo 8.2.1.3 punktu:</text:p>
      <text:p text:style-name="P28">„8.2.1.3. stiprinti socialinių partnerių gebėjimus taikyti lyčių lygybės principą ĮSA srityje.“</text:p>
      <text:p text:style-name="P29">8. Išdėstau 9 punkto 1 tikslo 5 punktą taip:</text:p>
      <text:p text:style-name="P30">„5. Skatinti Lietuvos įmonių ir kitų suinteresuotų šalių atstovų dalyvavimą Europos aljanso už ĮSA veikloje, patirties bei informacijos sklaidos renginiuose ir akcijose.“</text:p>
      <text:p text:style-name="P31">9. Įrašau 9 punkto 1 tikslo 7 punkte vietoj datos „2006–2007 metai“ datą „2008 metai“.</text:p>
      <text:p text:style-name="P32">10. Papildau 9 punkto 1 tikslą šiuo 12 punktu:</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Skatinti lyčių lygybės principo taikymą</text:span></text:p>
          </table:table-cell>
          <table:covered-table-cell/>
          <table:covered-table-cell/>
        </table:table-row>
        <table:table-row table:style-name="TableRow42">
          <table:table-cell table:style-name="TableCell43">
            <text:p text:style-name="P44">12. Skatinant šeimai palankių darboviečių plėtrą, pristatyti ĮSA tinklo įmonėms šeimai palankios darbovietės modelį</text:p>
          </table:table-cell>
          <table:table-cell table:style-name="TableCell45">
            <text:p text:style-name="P46">Socialinės apsaugos ir darbo ministerija, socialiniai partneriai, nevyriausybinės organizacijos</text:p>
          </table:table-cell>
          <table:table-cell table:style-name="TableCell47">
            <text:p text:style-name="P48">2008 metai“</text:p>
          </table:table-cell>
        </table:table-row>
      </table:table>
      <text:p text:style-name="P49"/>
      <text:p text:style-name="P50">11. Papildau 9 punkto 2 tikslą šiuo 5 punktu:</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text:span text:style-name="T59">„Stiprinti socialinių partnerių gebėjimus taikyti lyčių lygybės principą ĮSA srityje</text:span></text:p>
          </table:table-cell>
          <table:covered-table-cell/>
          <table:covered-table-cell/>
        </table:table-row>
        <table:table-row table:style-name="TableRow60">
          <table:table-cell table:style-name="TableCell61">
            <text:p text:style-name="P62">5. Organizuoti švietėjišką veiklą, seminarus, informacijos sklaidą socialiniams partneriams apie lyčių lygybės įgyvendinimo metodus, įskaitant lyčių lygybės planavimą ĮSA srityje</text:p>
          </table:table-cell>
          <table:table-cell table:style-name="TableCell63">
            <text:p text:style-name="P64">Socialinės apsaugos ir darbo ministerija, socialiniai partneriai, nevyriausybinės organizacijos</text:p>
          </table:table-cell>
          <table:table-cell table:style-name="TableCell65">
            <text:p text:style-name="P66">2008 metai“</text:p>
          </table:table-cell>
        </table:table-row>
      </table:table>
      <text:p text:style-name="P67"/>
      <text:p text:style-name="P68">12. Išdėstau 9 punkto 3 tikslo 8 punktą taip:</text:p>
      <text:p text:style-name="P69">„8. Parengti išsamią teisinės bazės analizę bei pasiūlymus dėl teisės aktų tobulinimo atsižvelgiant į darnaus vystymosi ir ĮSA principus bei Europos Komisijos ir Europos Parlamento nuostatas dėl ĮSA.“</text:p>
      <text:p text:style-name="P70">13. Išdėstau 11.2 punktą taip:</text:p>
      <text:p text:style-name="P71">„11.2. Lietuvos Respublikos socialinės apsaugos ir darbo ministerija kiekvienais metais supažindina su priemonių, skatinančių ĮSA, įgyvendinimo rezultatais asocijuotas verslo struktūras ir kitas suinteresuotas organizacijas, atsižvelgia į jų pateiktus pasiūlymus dėl plėtros priemonių atnaujinimo;“.</text:p>
      <text:p text:style-name="P72"/>
      <text:p text:style-name="P73"/>
      <text:p text:style-name="P74"/>
      <text:p text:style-name="P75">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2-09T08:02:00Z</meta:creation-date>
    <dc:date>2016-02-09T08:02:00Z</dc:date>
    <meta:template xlink:href="Normal" xlink:type="simple"/>
    <meta:editing-cycles>2</meta:editing-cycles>
    <meta:editing-duration>PT0S</meta:editing-duration>
    <meta:document-statistic meta:page-count="2" meta:paragraph-count="45" meta:word-count="623" meta:character-count="4816" meta:row-count="169" meta:non-whitespace-character-count="4238"/>
  </office:meta>
</office:document-meta>
</file>