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10 m. KOVO 9 d. ĮSAKYMO Nr. 3D-215 „DĖL PROJEKTINIŲ PASIŪLYMŲ, TEIKIAMŲ PAGAL LIETUVOS KAIMO PLĖTROS 2007–2013 METŲ PROGRAMOS PRIEMONĘ „PROFESINIO MOKYMO IR INFORMAVIMO VEIKLA“, VERTINIMO KOMISIJOS IR JOS DARBO REGLAMENTO PATVIRTINIMO“ PAKEITIMO</text:p>
      <text:p text:style-name="P7"/>
      <text:p text:style-name="P8">2013 m. liepos 24 d. Nr. 3D-530</text:p>
      <text:p text:style-name="P9">Vilnius</text:p>
      <text:p text:style-name="P10"/>
      <text:p text:style-name="P11"/>
      <text:p text:style-name="P12"><text:span text:style-name="T13">P a k e i č i u Lietuvos Respublikos žemės ūkio ministro 2010 m. kovo 9 d. įsakymą Nr. 3D-215 „Dėl<text:s/></text:span><text:span text:style-name="T14">p</text:span><text:span text:style-name="T15">rojektinių pasiūlymų, teikiamų pagal Lietuvos kaimo plėtros 2007–2013 metų programos priemonę „Profesinio mokymo ir informavimo veikla“, vertinimo komisijos ir jos darbo reglamento patvirtinimo“ (Žin., 2010, Nr. </text:span><text:a xlink:href="https://www.e-tar.lt/portal/lt/legalAct/TAR.0B454B9CB47B" office:target-frame-name="_blank" xlink:show="new"><text:span text:style-name="T16">31-1458</text:span></text:a><text:span text:style-name="T17">; 2011, Nr. 36-1741, Nr. </text:span><text:a xlink:href="https://www.e-tar.lt/portal/lt/legalAct/TAR.740C52288A37" office:target-frame-name="_blank" xlink:show="new"><text:span text:style-name="T18">58-2796</text:span></text:a><text:span text:style-name="T19">, Nr. </text:span><text:a xlink:href="https://www.e-tar.lt/portal/lt/legalAct/TAR.8270FCB3EB2D" office:target-frame-name="_blank" xlink:show="new"><text:span text:style-name="T20">76-3690</text:span></text:a><text:span text:style-name="T21">; 2012, Nr. </text:span><text:a xlink:href="https://www.e-tar.lt/portal/lt/legalAct/TAR.903A05B075DC" office:target-frame-name="_blank" xlink:show="new"><text:span text:style-name="T22">59-2951</text:span></text:a><text:span text:style-name="T23">; 2013, Nr. </text:span><text:a xlink:href="https://www.e-tar.lt/portal/lt/legalAct/TAR.E92D1B3A0934" office:target-frame-name="_blank" xlink:show="new"><text:span text:style-name="T24">62-3090</text:span></text:a><text:span text:style-name="T25">):</text:span></text:p>
      <text:p text:style-name="P26"><text:span text:style-name="T27">1</text:span><text:span text:style-name="T28">. Išdėstau 1 punktą taip:</text:span></text:p>
      <text:p text:style-name="P29"><text:span text:style-name="T30">„</text:span><text:span text:style-name="T31">1</text:span><text:span text:style-name="T32">. S u d a r a u Projektinių pasiūlymų, teikiamų pagal Lietuvos kaimo plėtros 2007–2013 metų programos priemonę „Profesinio mokymo ir informavimo veikla“, vertinimo komisiją (toliau – Komisija):</text:span></text:p>
      <text:p text:style-name="P33">Mindaugas Kuklierius – žemės ūkio viceministras, Komisijos pirmininkas;</text:p>
      <text:p text:style-name="P34">Jurgita Stakėnienė – Žemės ūkio ministerijos Kaimo plėtros departamento direktorė, Komisijos pirmininko pavaduotoja;</text:p>
      <text:p text:style-name="P35">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36"><text:span text:style-name="T37">Sigitas Dimaitis – Lietuvos Respublikos žemės ūkio rūmų vicepirmininkas (jo nesant – Sonata Kiselienė, Lietuvos Respublikos žemės ūkio rūmų Kaimo plėtros skyriaus vyr. specialistė profesiniam mokymui);</text:span></text:p>
      <text:p text:style-name="P38"><text:span text:style-name="T39">Zita Duchovskienė – Žemės ūkio ministerijos Ekonomikos ir tarptautinio bendradarbiavimo departamento Strateginio planavimo ir mokslo skyriaus vedėja (jos nesant – Lina Šimonienė, Ekonomikos ir tarptautinio bendradarbiavimo departamento Strateginio planavimo ir mokslo skyriaus vyriausioji specialistė;</text:span></text:p>
      <text:p text:style-name="P40"><text:span text:style-name="T41">Lina Gumbrevičienė – Programos<text:s/></text:span><text:span text:style-name="T42">LEADER</text:span><text:span text:style-name="T43"><text:s/>ir žemdirbių mokymo metodikos centro direktorė (jos nesant – Veronika Bobinienė, Programos<text:s/></text:span><text:span text:style-name="T44">LEADER</text:span><text:span text:style-name="T45"><text:s/>ir žemdirbių mokymo metodikos centro Mokymo skyriaus vyriausioji specialistė);</text:span></text:p>
      <text:p text:style-name="P46"><text:span text:style-name="T47">Saulius Jasius – Žemės ūkio ministerijos Žemės ūkio gamybos ir maisto pramonės departamento direktoriaus pavaduotojas (jo nesant – Angelė Liubeckienė, Žemės ūkio ministerijos</text:span><text:span text:style-name="T48"><text:s/></text:span><text:span text:style-name="T49">Žemės ūkio gamybos ir maisto pramonės departamento Kokybės politikos skyriaus vedėja žemės ūkio ir maisto produktų kokybės klausimais) arba Rovena Grikienė, Žemės ūkio ministerijos Žemės ūkio gamybos ir maisto pramonės departamento Agroaplinkosaugos ir ekologinio ūkininkavimo skyriaus vedėja (agroaplinkosaugos ir ekologinio ūkininkavimo klausimais);</text:span></text:p>
      <text:p text:style-name="P50">Vidas Juodsnukis – Lietuvos šeimos ūkininkų sąjungos tarybos pirmininkas;</text:p>
      <text:p text:style-name="P51">Edita Meškinytė-Kaušilienė – žemės ūkio ministro patarėja;</text:p>
      <text:p text:style-name="P52">Rimantas Krasuckis – Žemės ūkio ministerijos Žemės ūkio gamybos ir maisto pramonės departamento direktorius (jo nesant – Jonas Lisauskas, Žemės ūkio ministerijos Žemės ūkio gamybos ir maisto pramonės departamento direktoriaus pavaduotojas);</text:p>
      <text:p text:style-name="P53">Gintaras Nagulevičius – Lietuvos žemės savininkų sąjungos pirmininko pavaduotojas (jo<text:s/><text:soft-page-break/>nesant – Jolita Baltrušaitienė, Lietuvos žemės savininkų sąjungos ekspertė);</text:p>
      <text:p text:style-name="P54">Jonas Sviderskis – Lietuvos žemės ūkio bendrovių asociacijos generalinis direktorius (jo nesant – Jeronimas Kraujelis, Lietuvos žemės ūkio bendrovių asociacijos prezidentas);</text:p>
      <text:p text:style-name="P55">Jonas Talmantas – Lietuvos ūkininkų sąjungos pirmininkas (jo nesant – Eglė Mačytė, Lietuvos ūkininkų sąjungos buhalterė-administratorė);</text:p>
      <text:p text:style-name="P56">Donatas Vaikasas – Aplinkos ministerijos Miškų departamento Privačių miškų skyriaus vyriausiasis specialistas (jo nesant – Tadas Tebėra, Aplinkos ministerijos Miškų departamento Privačių miškų skyriaus vyriausiasis specialistas).</text:p>
      <text:p text:style-name="P57">Kristina Vainienė – Žemės ūkio ministerijos Teisės departamento Teisėkūros ir atstovavimo skyriaus vyriausioji specialistė (jos nesant – Renatas Makelis, Žemės ūkio ministerijos Teisės departamento Teisėkūros ir atstovavimo skyriaus vyriausiasis specialistas);</text:p>
      <text:p text:style-name="P58">Regina Voverytė – Žemės ūkio ministerijos Kaimo plėtros departamento l. e. p. Tautinio paveldo ir mokymo skyriaus vedėja;</text:p>
      <text:p text:style-name="P59"><text:span text:style-name="T60">Jovita Zaluska – Žemės ūkio ministerijos Kaimo plėtros departamento Tautinio paveldo ir mokymo skyriaus vyriausioji specialistė;</text:span></text:p>
      <text:p text:style-name="P61">Virginija Žoštautienė – Žemės ūkio ministerijos Veiklos administravimo ir turto valdymo departamento direktorė;</text:p>
      <text:p text:style-name="P62">Juozas Žukas, Žemės ūkio ministerijos Žemės ir išteklių departamento Išteklių, melioracijos ir biokuro skyriaus vedėjo pavaduotojas (jo nesant – Remigijus Bagdonas, Žemės ūkio ministerijos Žemės ir išteklių departamento Išteklių, melioracijos ir biokuro skyriaus vyriausiasis specialistas);</text:p>
      <text:p text:style-name="P63"><text:span text:style-name="T64">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l. e. p. Kaimo vystymo programų skyriaus vedėja).“</text:span></text:p>
      <text:p text:style-name="P65"/>
      <text:p text:style-name="P66"/>
      <text:p text:style-name="P67"/>
      <text:p text:style-name="P68"><text:span text:style-name="T69">Žemės ūkio ministras</text:span><text:span text:style-name="T7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11:58:00Z</meta:creation-date>
    <dc:date>2019-03-12T11:58:00Z</dc:date>
    <meta:template xlink:href="Normal.dotm" xlink:type="simple"/>
    <meta:editing-cycles>2</meta:editing-cycles>
    <meta:editing-duration>PT0S</meta:editing-duration>
    <meta:document-statistic meta:page-count="2" meta:paragraph-count="46" meta:word-count="618" meta:character-count="5505" meta:row-count="182" meta:non-whitespace-character-count="4933"/>
  </office:meta>
</office:document-meta>
</file>