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4" style:parent-style-name="DefaultParagraphFont" style:family="text">
      <style:text-properties fo:font-weight="bold" style:font-weight-asian="bold" fo:color="#000000"/>
    </style:style>
    <style:style style:name="T5" style:parent-style-name="DefaultParagraphFont" style:family="text">
      <style:text-properties fo:font-weight="bold" style:font-weight-asian="bold" fo:color="#000000"/>
    </style:style>
    <style:style style:name="P6" style:parent-style-name="Normal" style:family="paragraph">
      <style:paragraph-properties fo:keep-together="always" fo:text-align="center"/>
      <style:text-properties fo:font-weight="bold" style:font-weight-asian="bold" fo:color="#000000" fo:hyphenate="false"/>
    </style:style>
    <style:style style:name="P7" style:parent-style-name="Normal" style:family="paragraph">
      <style:paragraph-properties fo:keep-together="always" fo:text-align="center"/>
      <style:text-properties fo:font-weight="bold" style:font-weight-asian="bold" fo:color="#000000" fo:hyphenate="false"/>
    </style:style>
    <style:style style:name="P8"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9" style:parent-style-name="Normal" style:family="paragraph">
      <style:paragraph-properties fo:text-align="center"/>
      <style:text-properties fo:color="#000000" fo:hyphenate="false"/>
    </style:style>
    <style:style style:name="P10" style:parent-style-name="Normal" style:family="paragraph">
      <style:paragraph-properties fo:keep-together="always" fo:text-align="center"/>
      <style:text-properties fo:color="#000000" fo:hyphenate="false"/>
    </style:style>
    <style:style style:name="P11" style:parent-style-name="Normal" style:family="paragraph">
      <style:paragraph-properties fo:keep-together="always" fo:text-align="center"/>
      <style:text-properties fo:color="#000000" fo:hyphenate="false"/>
    </style:style>
    <style:style style:name="P12" style:parent-style-name="Normal" style:family="paragraph">
      <style:paragraph-properties fo:keep-together="always" fo:text-align="center"/>
      <style:text-properties fo:color="#000000" fo:hyphenate="false"/>
    </style:style>
    <style:style style:name="P13" style:parent-style-name="Normal" style:family="paragraph">
      <style:paragraph-properties fo:text-align="justify" fo:text-indent="0.3937in"/>
      <style:text-properties fo:color="#000000" fo:hyphenate="false"/>
    </style:style>
    <style:style style:name="P14" style:parent-style-name="Normal" style:family="paragraph">
      <style:paragraph-properties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fo:color="#000000" fo:letter-spacing="-0.0013in"/>
    </style:style>
    <style:style style:name="T34" style:parent-style-name="DefaultParagraphFont" style:family="text">
      <style:text-properties fo:color="#000000"/>
    </style:style>
    <style:style style:name="T35" style:parent-style-name="DefaultParagraphFont" style:family="text">
      <style:text-properties fo:color="#000000" fo:letter-spacing="-0.0013in"/>
    </style:style>
    <style:style style:name="T36" style:parent-style-name="DefaultParagraphFont" style:family="text">
      <style:text-properties fo:color="#000000"/>
    </style:style>
    <style:style style:name="T37" style:parent-style-name="DefaultParagraphFont" style:family="text">
      <style:text-properties fo:color="#000000" fo:letter-spacing="-0.0013in"/>
    </style:style>
    <style:style style:name="T38" style:parent-style-name="DefaultParagraphFont" style:family="text">
      <style:text-properties fo:color="#000000"/>
    </style:style>
    <style:style style:name="T39" style:parent-style-name="DefaultParagraphFont" style:family="text">
      <style:text-properties fo:color="#000000" fo:letter-spacing="-0.0013in"/>
    </style:style>
    <style:style style:name="T40" style:parent-style-name="DefaultParagraphFont" style:family="text">
      <style:text-properties fo:color="#000000"/>
    </style:style>
    <style:style style:name="P41" style:parent-style-name="Normal" style:family="paragraph">
      <style:paragraph-properties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013in"/>
    </style:style>
    <style:style style:name="T48" style:parent-style-name="DefaultParagraphFont" style:family="text">
      <style:text-properties fo:color="#000000"/>
    </style:style>
    <style:style style:name="T49" style:parent-style-name="DefaultParagraphFont" style:family="text">
      <style:text-properties fo:color="#000000" fo:letter-spacing="-0.0013in"/>
    </style:style>
    <style:style style:name="P50" style:parent-style-name="Normal" style:family="paragraph">
      <style:paragraph-properties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3937in"/>
      <style:text-properties fo:hyphenate="false"/>
    </style:style>
    <style:style style:name="T64" style:parent-style-name="DefaultParagraphFont" style:family="text">
      <style:text-properties fo:color="#000000" fo:letter-spacing="-0.0013in"/>
    </style:style>
    <style:style style:name="T65" style:parent-style-name="DefaultParagraphFont" style:family="text">
      <style:text-properties fo:color="#000000" fo:letter-spacing="-0.0013in"/>
    </style:style>
    <style:style style:name="T66" style:parent-style-name="DefaultParagraphFont" style:family="text">
      <style:text-properties fo:color="#000000" fo:letter-spacing="0.002in"/>
    </style:style>
    <style:style style:name="T67" style:parent-style-name="DefaultParagraphFont" style:family="text">
      <style:text-properties fo:color="#000000"/>
    </style:style>
    <style:style style:name="P68" style:parent-style-name="Normal" style:family="paragraph">
      <style:paragraph-properties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style:tab-stops>
          <style:tab-stop style:type="right" style:position="6.2993in"/>
        </style:tab-stops>
      </style:paragraph-properties>
      <style:text-properties fo:hyphenate="false"/>
    </style:style>
    <style:style style:name="P93" style:parent-style-name="Normal" style:family="paragraph">
      <style:paragraph-properties>
        <style:tab-stops>
          <style:tab-stop style:type="right" style:position="6.2993in"/>
        </style:tab-stops>
      </style:paragraph-properties>
      <style:text-properties fo:hyphenate="false"/>
    </style:style>
    <style:style style:name="P94" style:parent-style-name="Normal" style:family="paragraph">
      <style:paragraph-properties>
        <style:tab-stops>
          <style:tab-stop style:type="right" style:position="6.2993in"/>
        </style:tab-stops>
      </style:paragraph-properties>
      <style:text-properties fo:hyphenate="false"/>
    </style:style>
    <style:style style:name="P95" style:parent-style-name="Normal" style:family="paragraph">
      <style:paragraph-properties>
        <style:tab-stops>
          <style:tab-stop style:type="right" style:position="6.2993in"/>
        </style:tab-stops>
      </style:paragraph-properties>
      <style:text-properties fo:hyphenate="false"/>
    </style:style>
    <style:style style:name="T96" style:parent-style-name="DefaultParagraphFont" style:family="text">
      <style:text-properties fo:text-transform="uppercase" fo:color="#000000"/>
    </style:style>
    <style:style style:name="T97"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VIDAUS REIKALŲ MINISTRO</text:span></text:p>
      <text:p text:style-name="P6"/>
      <text:p text:style-name="P7">Į S A K Y M A S</text:p>
      <text:p text:style-name="P8">DĖL LĖŠŲ GRĄŽINIMO Į VALSTYBĖS BIUDŽETĄ</text:p>
      <text:p text:style-name="P9"/>
      <text:p text:style-name="P10">2012 m. rugpjūčio 17 d. Nr. 1V-617</text:p>
      <text:p text:style-name="P11">Vilnius</text:p>
      <text:p text:style-name="P12"/>
      <text:p text:style-name="P13"/>
      <text:p text:style-name="P14"><text:span text:style-name="T15">Atsižvelgdamas į Stojimo sutarties (Žin., 2004, Nr. 1-1) Akto dėl Čekijos Respublikos, Estijos Respublikos, Kipro Respublikos, Latvijos Respublikos, Lietuvos Respublikos, Vengrijos Respublikos, Maltos Respublikos, Lenkijos Respublikos, Slovėnijos Respublikos ir Slovakijos Respublikos stojimo sąlygų ir sutarčių, kuriomis yra grindžiama Europos Sąjunga, pritaikomųjų pataisų 35 straipsnį, Europos Bendrijų Komisijos 2004 m. vasario 5 d. sprendimo Nr. C (2004) 248 dėl Šengeno priemonės valdymo ir priežiūros 23 straipsnį, 2002 m. birželio 25 d. Tarybos reglamento Nr. 1605/2002 dėl Europos Bendrijos bendrajam biudžetui taikomo finansinio reglamento (OL 2007 L 99, p. 18) 53 ir 71 straipsnius, 2006 m. spalio 24 d. Europos Komisijos sprendimą Nr. C(2006)4941 dėl Šengeno priemonės finansinio įnašo Lietuvos Respublikai 2006 m. ir vadovaudamasis Lietuvos Respublikos Vyriausybės 2004 m. gegužės 5 d. nutarimo Nr. 549 „Dėl Šengeno priemonės administravimo Lietuvoje“ (Žin., 2004, Nr. </text:span><text:a xlink:href="https://www.e-tar.lt/portal/lt/legalAct/TAR.F0AC292B366B" office:target-frame-name="_blank" xlink:show="new"><text:span text:style-name="T16">77-2679</text:span></text:a><text:span text:style-name="T17">; 2005, Nr. </text:span><text:a xlink:href="https://www.e-tar.lt/portal/lt/legalAct/TAR.C3AD0D389CD9" office:target-frame-name="_blank" xlink:show="new"><text:span text:style-name="T18">47-1576</text:span></text:a><text:span text:style-name="T19">) 2.1.17 punktu, Finansinės paramos, išmokėtos ir (arba) panaudotos pažeidžiant teisės aktus, grąžinimo į Lietuvos Respublikos valstybės biudžetą taisyklių, patvirtintų Lietuvos Respublikos Vyriausybės 2005 m. gegužės 30 d. nutarimu Nr. 590 (Žin., 2005, Nr. </text:span><text:a xlink:href="https://www.e-tar.lt/portal/lt/legalAct/TAR.D4DF346F2D85" office:target-frame-name="_blank" xlink:show="new"><text:span text:style-name="T20">69-2469</text:span></text:a><text:span text:style-name="T21">; 2010, Nr. </text:span><text:a xlink:href="https://www.e-tar.lt/portal/lt/legalAct/TAR.3016D444513A" office:target-frame-name="_blank" xlink:show="new"><text:span text:style-name="T22">33-1570</text:span></text:a><text:span text:style-name="T23">), 5.2.1 ir 8.1 punktais, Lietuvos Respublikos Vyriausybės 2005 m. balandžio 7 d. nutarimu Nr. 389 „Dėl Šengeno priemonės programos patvirtinimo“ (Žin., 2005, Nr. </text:span><text:a xlink:href="https://www.e-tar.lt/portal/lt/legalAct/TAR.49555CBB24B4" office:target-frame-name="_blank" xlink:show="new"><text:span text:style-name="T24">47-1575</text:span></text:a><text:span text:style-name="T25">; 2007, Nr. </text:span><text:a xlink:href="https://www.e-tar.lt/portal/lt/legalAct/TAR.F9B74C54B2D1" office:target-frame-name="_blank" xlink:show="new"><text:span text:style-name="T26">50-1929</text:span></text:a><text:span text:style-name="T27">), Šengeno priemonės administravimo Lietuvoje taisyklių, patvirtintų Lietuvos Respublikos vidaus reikalų ministro 2004 m. liepos 16 d. įsakymu Nr. 1V-230 (Žin., 2004, Nr. </text:span><text:a xlink:href="https://www.e-tar.lt/portal/lt/legalAct/TAR.4A614B0528D9" office:target-frame-name="_blank" xlink:show="new"><text:span text:style-name="T28">115-4313</text:span></text:a><text:span text:style-name="T29">; 2006, Nr. </text:span><text:a xlink:href="https://www.e-tar.lt/portal/lt/legalAct/TAR.5B879422D56C" office:target-frame-name="_blank" xlink:show="new"><text:span text:style-name="T30">93-3659</text:span></text:a><text:span text:style-name="T31">), 54, 56 ir 57 punktais,</text:span></text:p>
      <text:p text:style-name="P32"><text:span text:style-name="T33">vadovaudamasis 2005 m. birželio 20 d. Finansavimo sutarties Nr. 1-2.1/04-4(2) (reg. Nr. 1VL-220/ŠP-016/5-IN-114; susitarimai: 2006 m. gegužės 23 d., reg. Nr. 1VL-147/5-IL-236/2006/4-4-42, 2007 m. vasario 9 d., reg. Nr. 1VL-107/5-IL-6/2007/4-4-38, 2007 m. rugpjūčio 1 d., reg. Nr. 1VL-595/5-IN-115/2007/4-4-65), sudarytos tarp Vidaus reikalų ministerijos, VšĮ Centrinės projektų valdymo agentūros ir Policijos departamento prie Vidaus reikalų ministerijos,<text:s/></text:span><text:span text:style-name="T34">dėl<text:s/></text:span><text:span text:style-name="T35">projekto, kurio registracijos Nr. 1-2.1/04, „Plėtoti Valstybės sienos apsaugos tarnybos ir policijos įstaigų kinologijos tinklą prie išorinių Europos Sąjungos sienų“ (toliau – projektas) 10.6 </text:span><text:span text:style-name="T36">ir 4.1.13 </text:span><text:span text:style-name="T37">punktais,</text:span><text:span text:style-name="T38"><text:s/>Europos Komisijos 2010 m. vasario 15 d. raštu Nr. JLS/A4/AH/vm(2010)D475 pateikta Šengeno priemonės sąskaitų patvirtinimo galutine ataskaita, kurioje konstatuota, kad projektui skirtos finansinės paramos lėšos buvo panaudotos netinkamoms išlaidoms apmokėti, ir Šengeno priemonės komiteto 2008 m. liepos 31 d. protokolu Nr. 44VL-31 patvirtinta Šengeno priemonės galutine ataskaita, kurioje nurodyta Vidaus reikalų ministerijos Vidaus audito skyriaus atlikto audito projektui deklaruotų netinkamų finansuoti išlaidų suma,<text:s/></text:span><text:span text:style-name="T39">įvertinęs šiose ataskaitose nustatytus pažeidimus</text:span><text:span text:style-name="T40">:</text:span></text:p>
      <text:p text:style-name="P41"><text:span text:style-name="T42">1</text:span><text:span text:style-name="T43">. N u s t a t a u, kad:</text:span></text:p>
      <text:p text:style-name="P44"><text:span text:style-name="T45">1.1</text:span><text:span text:style-name="T46">. Policijos departamentas prie Vidaus reikalų ministerijos (toliau </text:span><text:span text:style-name="T47">–<text:s/></text:span><text:span text:style-name="T48">Paramos gavėjas) per terminą, ne ilgesnį kaip<text:s/></text:span><text:span text:style-name="T49">60 kalendorinių dienų nuo šio įsakymo įsigaliojimo dienos, privalo grąžinti 420 547,34 Lt (keturis šimtus dvidešimt tūkstančių penkis šimtus keturiasdešimt septynis litus 34 centus), iš jų – 356 396,05 Lt (tris šimtus penkiasdešimt šešis tūkstančius tris šimtus devyniasdešimt šešis litus 5 centus) Europos Komisijos skirtų lėšų ir 64 151,29 Lt (šešiasdešimt keturis tūkstančius vieną šimtą penkiasdešimt vieną litą 29 centus) PVM, į Vidaus reikalų ministerijos biudžeto sąskaitą Nr. LT 16 7300 0100 0245 6293;</text:span></text:p>
      <text:p text:style-name="P50"><text:span text:style-name="T51">1.2</text:span><text:span text:style-name="T52">. Paramos gavėjas moka 0,03 procento dydžio delspinigius nuo grąžintinos paramos sumos už kiekvieną uždelstą grąžinti paramą dieną, jei vėluoja grąžinti šio įsakymo 1.1 punkte nurodytas lėšas per nustatytą terminą;</text:span></text:p>
      <text:p text:style-name="P53"><text:span text:style-name="T54">1.3</text:span><text:span text:style-name="T55">. šis įsakymas skundžiamas Lietuvos Respublikos administracinių bylų teisenos įstatymo (Žin., 1999, Nr. </text:span><text:a xlink:href="https://www.e-tar.lt/portal/lt/legalAct/TAR.67B5099C5848" office:target-frame-name="_blank" xlink:show="new"><text:span text:style-name="T56">13-308</text:span></text:a><text:span text:style-name="T57">; 2000, Nr. </text:span><text:a xlink:href="https://www.e-tar.lt/portal/lt/legalAct/TAR.78FAC7B20AD8" office:target-frame-name="_blank" xlink:show="new"><text:span text:style-name="T58">85-2566</text:span></text:a><text:span text:style-name="T59">) nustatyta tvarka.</text:span></text:p>
      <text:p text:style-name="P60"><text:span text:style-name="T61">2</text:span><text:span text:style-name="T62">. P a v e d u:</text:span></text:p>
      <text:p text:style-name="P63"><text:span text:style-name="T64">2.1</text:span><text:span text:style-name="T65">. Vidaus reikalų ministerijos Ekonomikos ir finansų departamentui per 5 darbo dienas nuo lėšų, nurodytų šio įsakymo<text:s/></text:span><text:span text:style-name="T66">1 punkte, gavimo nurodytoje sąskaitoje dienos pervesti grąžintas Europos Komisijos lėšas į valstybės iždo sąskaitą Nr. LT96<text:s/></text:span><text:span text:style-name="T67">1010 0000 0093 5229, o grąžintą PVM – į valstybės iždo sąskaitą Nr. LT88 1010 0000 0003 5213;</text:span></text:p>
      <text:p text:style-name="P68"><text:span text:style-name="T69">2.2</text:span><text:span text:style-name="T70">. Vidaus reikalų ministerijos Europos Sąjungos paramos administravimo skyriui per 5 darbo dienas nuo šio įsakymo įsigaliojimo apie šio įsakymo priėmimą registruotu laišku ir faksu informuoti Paramos gavėją ir įgaliotąją instituciją;</text:span></text:p>
      <text:p text:style-name="P71"><text:span text:style-name="T72">2.3</text:span><text:span text:style-name="T73">. Vidaus reikalų ministerijos kancleriui Evaldui Gustui kontroliuoti, kaip vykdomas šis įsakymas.</text:span></text:p>
      <text:p text:style-name="P74"><text:span text:style-name="T75">3</text:span><text:span text:style-name="T76">. P r i p a ž į s t u netekusiais galios:</text:span></text:p>
      <text:p text:style-name="P77"><text:span text:style-name="T78">3.1</text:span><text:span text:style-name="T79">. Lietuvos Respublikos vidaus reikalų ministro 2010 m. gruodžio 9 d. įsakymą Nr. 1V-750 „Dėl lėšų grąžinimo į valstybės biudžetą“ (Žin., 2010, Nr. </text:span><text:a xlink:href="https://www.e-tar.lt/portal/lt/legalAct/TAR.6D8B33DA0AC0" office:target-frame-name="_blank" xlink:show="new"><text:span text:style-name="T80">147-7537</text:span></text:a><text:span text:style-name="T81">);</text:span></text:p>
      <text:p text:style-name="P82"><text:span text:style-name="T83">3.2</text:span><text:span text:style-name="T84">. Lietuvos Respublikos vidaus reikalų ministro 2011 m. vasario 2 d. įsakymą Nr. 1V-88 „Dėl Lietuvos Respublikos vidaus reikalų ministro 2010 m. gruodžio 9 d. įsakymo Nr. 1V-750 „Dėl lėšų grąžinimo į valstybės biudžetą“ pakeitimo“ (Žin., 2011, Nr. </text:span><text:a xlink:href="https://www.e-tar.lt/portal/lt/legalAct/TAR.41C6A2581A91" office:target-frame-name="_blank" xlink:show="new"><text:span text:style-name="T85">15-714</text:span></text:a><text:span text:style-name="T86">);</text:span></text:p>
      <text:p text:style-name="P87"><text:span text:style-name="T88">3.3</text:span><text:span text:style-name="T89">. Lietuvos Respublikos vidaus reikalų ministro 2012 m. vasario 9 d. įsakymą Nr. 1V-128 „Dėl Lietuvos Respublikos vidaus reikalų ministro 2010 m. gruodžio 9 d. įsakymo Nr. 1V-750 „Dėl lėšų grąžinimo į valstybės biudžetą“ pakeitimo“ (Žin., 2012, Nr. </text:span><text:a xlink:href="https://www.e-tar.lt/portal/lt/legalAct/TAR.36CA9DB30BD8" office:target-frame-name="_blank" xlink:show="new"><text:span text:style-name="T90">20-909</text:span></text:a><text:span text:style-name="T91">).</text:span></text:p>
      <text:p text:style-name="P92"/>
      <text:p text:style-name="P93"/>
      <text:p text:style-name="P94"/>
      <text:p text:style-name="P95"><text:span text:style-name="T96">Vidaus reikalų ministras<text:s/></text:span><text:span text:style-name="T97"><text:tab/>Artūras Melia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Kamilija</meta:initial-creator>
    <dc:creator>adlibuser</dc:creator>
    <meta:creation-date>2017-02-27T08:05:00Z</meta:creation-date>
    <dc:date>2017-02-27T08:05:00Z</dc:date>
    <meta:template xlink:href="Normal.dotm" xlink:type="simple"/>
    <meta:editing-cycles>2</meta:editing-cycles>
    <meta:editing-duration>PT0S</meta:editing-duration>
    <meta:document-statistic meta:page-count="2" meta:paragraph-count="97" meta:word-count="859" meta:character-count="6644" meta:row-count="178" meta:non-whitespace-character-count="5882"/>
  </office:meta>
</office:document-meta>
</file>