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P82" style:parent-style-name="Normal" style:family="paragraph">
      <style:paragraph-properties fo:text-align="justify" fo:text-indent="0.3937in"/>
    </style:style>
  </office:automatic-styles>
  <office:body>
    <office:text text:use-soft-page-breaks="true">
      <text:p text:style-name="P1">LIETUVOS RESPUBLIKOS KULTŪROS MINISTRO</text:p>
      <text:p text:style-name="P2">ĮSAKYMAS</text:p>
      <text:p text:style-name="P3"/>
      <text:p text:style-name="P4">DĖL REKOMENDUOJAMŲ KULTŪROS ADMINISTRAVIMO PADALINIŲ APSKRIČIŲ VIRŠININKŲ IR SAVIVALDYBIŲ ADMINISTRACIJOSE FUNKCIJŲ PATVIRTINIMO</text:p>
      <text:p text:style-name="P5"/>
      <text:p text:style-name="P6">2008 m. birželio 30 d. Nr. ĮV-315</text:p>
      <text:p text:style-name="P7">Vilnius</text:p>
      <text:p text:style-name="P8"/>
      <text:p text:style-name="P9">Įgyvendindamas Regionų kultūros plėtros 2008–2012 metų programos įgyvendinimo priemonių, patvirtintų Lietuvos Respublikos Vyriausybės 2007 m. gruodžio 19 d. nutarimu Nr. 1445 (Žin., 2008, Nr.<text:s/><text:a xlink:href="https://www.e-tar.lt/portal/lt/legalAct/TAR.DDCDD5C3E9A3" office:target-frame-name="_blank" xlink:show="new"><text:span text:style-name="T10">4-134</text:span></text:a>), 1.1 punktą,<text:s/><text:span text:style-name="T11">tvirtinu</text:span><text:s/>pridedamas:</text:p>
      <text:p text:style-name="P12">1. Rekomenduojamas kultūros administravimo padalinių apskričių viršininkų administracijose funkcijas;</text:p>
      <text:p text:style-name="P13">2. Rekomenduojamas kultūros administravimo padalinių savivaldybių administracijose funkcijas.</text:p>
      <text:p text:style-name="P14"/>
      <text:p text:style-name="P15">KULTŪROS MINISTRAS<text:tab/>JONAS JUČAS</text:p>
      <text:p text:style-name="P16"/>
      <text:p text:style-name="P17">_________________</text:p>
      <text:p text:style-name="P18"/>
      <text:p text:style-name="P19">PATVIRTINTA</text:p>
      <text:p text:style-name="P20">Lietuvos Respublikos kultūros ministro<text:s/></text:p>
      <text:p text:style-name="P21">2008 m. birželio 30 d. įsakymu Nr. ĮV-315</text:p>
      <text:p text:style-name="P22"/>
      <text:p text:style-name="P23"><text:span text:style-name="T24">REKOMENDUOJAMOS KULTŪROS ADMINISTRAVIMO PADALINIŲ APSKRIČIŲ VIRŠININKŲ ADMINISTRACIJOSE FUNKCIJO</text:span><text:span text:style-name="T25">S</text:span></text:p>
      <text:p text:style-name="P26"/>
      <text:p text:style-name="P27">Rekomenduojamos kultūros administravimo padalinių apskričių viršininkų administracijose funkcijos yra šios:</text:p>
      <text:p text:style-name="P28">1. Teikia pasiūlymus apskrities viršininkui dėl apskrities (regiono) kultūros politikos formavimo ir įgyvendinimo bibliotekų, muziejų, kultūros centrų, teatrų, muzikos, dailės, kino, etnokultūros, leidybos, profesionalaus meno sklaidos, kultūrinio turizmo bei gyventojų bendrosios kultūros ugdymo srityse.</text:p>
      <text:p text:style-name="P29">2. Organizuoja ir prižiūri Lietuvos Respublikos įstatymų, Lietuvos Respublikos<text:s/>Vyriausybės nutarimų, Kultūros ministerijos, kitų valstybės institucijų ir apskrities viršininko teisės aktų bei sprendimų, reglamentuojančių kultūros plėtrą regionuose, įgyvendinimą apskrities teritorijoje.</text:p>
      <text:p text:style-name="P30">3. Bendradarbiaudami su savivaldybėmis, kultūros įstaigomis, nevyriausybinėmis organizacijomis, esančiomis apskrities teritorijoje, kaupia, analizuoja ir skleidžia informaciją apie kultūros būklę regione.</text:p>
      <text:p text:style-name="P31">4. Dalyvauja rengiant valstybines kultūros plėtros programas, koordinuoja ir prižiūri jų įgyvendinimą apskrities teritorijoje.</text:p>
      <text:p text:style-name="P32">5. Rengia ir teikia ataskaitas Kultūros ministerijai apie valstybinių kultūros programų įgyvendinimą apskrities teritorijoje.</text:p>
      <text:p text:style-name="P33">6. Dalyvauja apskrities Kultūros ir meno tarybos veikloje, bendradarbiauja su<text:s/>Regionine etninės kultūros globos taryba, meno mėgėjų veiklos žanrų konsultantais.</text:p>
      <text:p text:style-name="P34">7. Inicijuoja ir rengia regionines kultūros plėtros programas, apimančias kultūrinį ugdymą regione, profesionalaus meno sklaidą, meno mėgėjų veiklos, tradicinės kultūros, kūrybinių industrijų, kultūrinių inovacijų ir kitas kultūrinės veiklos sritis, koordinuoja ir prižiūri jų įgyvendinimą savivaldybėse.</text:p>
      <text:p text:style-name="P35">8. Dalyvauja rengiant ir įgyvendinant apskrities kultūrinio turizmo plėtros programas.</text:p>
      <text:p text:style-name="P36">9. Inicijuoja, dalyvauja<text:s/>rengiant ir įgyvendinant apskrities tarptautinio kultūrinio bendradarbiavimo programas ir projektus.</text:p>
      <text:p text:style-name="P37">10. Dalyvauja apskrities viršininko administracijos strateginių dokumentų kūrime ir įgyvendinime.</text:p>
      <text:p text:style-name="P38">11. Teikia pasiūlymus apskrities viršininkui dėl<text:s/>regioninių kultūros įstaigų steigimo, pertvarkymo, reorganizavimo bei likvidavimo teisės aktų nustatyta tvarka.</text:p>
      <text:p text:style-name="P39">12. Koordinuoja ir prižiūri apskrities viršininko įsteigtų kultūros įstaigų veiklą.</text:p>
      <text:p text:style-name="P40">13. Rūpinasi apskrities viršininko įsteigtų kultūros<text:s/>įstaigų specialistų kvalifikacijos tobulinimu, organizuoja jų atestavimą, dalyvauja apskrities teritorijoje esančių savivaldybių kultūros įstaigų specialistų atestacijos komisijų veikloje.</text:p>
      <text:p text:style-name="P41">14. Organizuoja apskrities viršininko įsteigtų kultūros įstaigų akreditaciją, dalyvauja apskrities teritorijoje esančių savivaldybių kultūros įstaigų akreditacijos komisijų darbe.</text:p>
      <text:p text:style-name="P42">15. Rengia apskrities viršininko teisės aktų ir kitų dokumentų, susijusių su regiono kultūros plėtra, projektus.</text:p>
      <text:p text:style-name="P43">16. Kuria ir įgyvendina biudžeto lėšomis finansuojamas tikslines programas, susijusias su dainų švenčių tradicijos užtikrinimu, meno kolektyvų, jų vadovų, liaudies meno kūrėjų kūrybinės veiklos rėmimu.</text:p>
      <text:p text:style-name="P44">17. Inicijuoja ir rengia apskričių dainų šventes, festivalius, konkursus, liaudies meno parodas ir kitus renginius, skatinančius regiono kultūros plėtrą ir užtikrinančius dainų švenčių tradicijos tęstinumą.</text:p>
      <text:p text:style-name="P45">18. Pagal kompetenciją atstovauja steigėjui kitose institucijose.</text:p>
      <text:p text:style-name="P46">19. Vykdo kitas steigėjo numatytas kultūros administravimo funkcijas.</text:p>
      <text:p text:style-name="P47"/>
      <text:p text:style-name="P48">_________________</text:p>
      <text:p text:style-name="P49"/>
      <text:p text:style-name="P50">PATVIRTINTA</text:p>
      <text:p text:style-name="P51">Lietuvos Respublikos kultūros ministro<text:s/></text:p>
      <text:p text:style-name="P52">2008 m. birželio 30 d. įsakymu Nr. ĮV-315</text:p>
      <text:p text:style-name="P53"/>
      <text:p text:style-name="P54"><text:span text:style-name="T55">REKOMENDUOJAMOS KULTŪROS ADMINISTRAVIMO PADALINIŲ SAVIVALDYBIŲ ADMINISTRACIJOSE FUNKCIJOS</text:span></text:p>
      <text:p text:style-name="P56"/>
      <text:p text:style-name="P57">Rekomenduojamos kultūros administravimo padalinių savivaldybių administracijose funkcijos yra šios:</text:p>
      <text:p text:style-name="P58">1. Teikia pasiūlymus savivaldybės tarybai dėl savivaldybės kultūros politikos formavimo ir įgyvendinimo bibliotekų, muziejų, kultūros centrų , teatrų, muzikos, dailės, kino, etninės kultūros, kultūros paveldo, leidybos, profesionalaus meno sklaidos, kultūrinio turizmo bei gyventojų bendrosios kultūros ugdymo srityse.</text:p>
      <text:p text:style-name="P59">2. Organizuoja ir prižiūri Lietuvos Respublikos įstatymų, Lietuvos Respublikos Vyriausybės nutarimų, Kultūros ministerijos, kitų valstybės institucijų ir savivaldybės teisės aktų bei sprendimų, reglamentuojančių kultūros plėtrą regionuose, įgyvendinimą savivaldybės teritorijoje.</text:p>
      <text:p text:style-name="P60">3. Analizuoja kultūros raidos tendencijas Lietuvoje ir užsienyje, inicijuoja savivaldybės kultūros plėtros programų rengimą, koordinuoja ir prižiūri jų įgyvendinimą savivaldybės teritorijoje.</text:p>
      <text:p text:style-name="P61">4. Teikia pasiūlymus savivaldybės tarybai dėl savivaldybės kultūros įstaigų tinklo optimizavimo, jų steigimo, pertvarkymo, reorganizavimo ir likvidavimo teisės aktų nustatyta tvarka.</text:p>
      <text:p text:style-name="P62">5. Koordinuoja ir prižiūri savivaldybės kultūros įstaigų veiklą, teikia pasiūlymus dėl jų veiklos efektyvinimo.</text:p>
      <text:p text:style-name="P63">6. Pagal kompetenciją rengia savivaldybės institucijų teisės aktų projektus.</text:p>
      <text:p text:style-name="P64">7. Bendradarbiauja su savivaldybės teritorijoje veikiančiomis kitų steigėjų įsteigtomis kultūros įstaigomis, nevyriausybinėmis organizacijomis, vykdančiomis kultūrinę veiklą, teikia pasiūlymus dėl jų projektų rėmimo.</text:p>
      <text:p text:style-name="P65">8. Inicijuoja ir koordinuoja savivaldybės tarptautinio kultūrinio bendradarbiavimo projektų rengimą ir įgyvendinimą, rūpinasi kultūros sklaida Lietuvoje ir užsienyje.</text:p>
      <text:p text:style-name="P66">9. Dalyvauja rengiant valstybines, regionines ir savivaldybės kultūros plėtros programas, koordinuoja ir prižiūri jų įgyvendinimą savivaldybės teritorijoje.</text:p>
      <text:p text:style-name="P67">10. Rūpinasi etninės kultūros plėtra ir globa savivaldybės teritorijoje. Inicijuoja, dalyvauja rengiant etninės kultūros plėtros savivaldybės teritorijoje programas ir prižiūri jų įgyvendinimą.</text:p>
      <text:p text:style-name="P68">11. Rūpinasi kultūros paveldo apsauga savivaldybės teritorijoje teisės aktų nustatyta tvarka (jeigu ši funkcija nepriskirta kitam savivaldybės administracijos padaliniui).</text:p>
      <text:p text:style-name="P69">12. Dalyvauja rengiant ir įgyvendinant savivaldybės kultūrinio turizmo plėtros programas.</text:p>
      <text:p text:style-name="P70">13. Organizuoja savivaldybės kultūros įstaigų specialistų atestaciją, rūpinasi šių specialistų bei meno mėgėjų kolektyvų vadovų kvalifikacijos tobulinimu.</text:p>
      <text:p text:style-name="P71">14. Inicijuoja savivaldybės kultūros įstaigų akreditaciją, dalyvauja šių įstaigų akreditacinių komisijų darbe.</text:p>
      <text:p text:style-name="P72">15. Inicijuoja ir koordinuoja savivaldybių dainų šventes, festivalius, meno kolektyvų veiklos konkursus, liaudies meno parodas ir kitus renginius, užtikrinančius dainų švenčių tradicijos tęstinumą.</text:p>
      <text:p text:style-name="P73">16. Skatina meno kolektyvų koncertinę veiklą, dalyvavimą regioniniuose ir respublikiniuose renginiuose – konkursuose, festivaliuose, šventėse ir kt.</text:p>
      <text:p text:style-name="P74">17. Rūpinasi meno kolektyvų steigimu, jų veiklos gerinimu, vaikų ir jaunimo meniniu ugdymu.</text:p>
      <text:p text:style-name="P75">18. Teikia pasiūlymus savivaldybės tarybai dėl tinkamų darbo sąlygų meno kolektyvų vadovams sudarymo, jų darbo užmokesčio sistemos įgyvendinimo, meno kolektyvų aprūpinimo tautiniais, koncertiniais kostiumais, muzikos instrumentais ir kt.</text:p>
      <text:p text:style-name="P76">19. Inicijuoja savivaldybės kultūros būklės tyrimus.</text:p>
      <text:p text:style-name="P77">20. Kaupia, analizuoja ir skleidžia informaciją kultūros klausimais, teisės aktų nustatyta tvarka rengia ir teikia informaciją savivaldybės tarybai, apskrities viršininko administracijai, Kultūros ministerijai ir kitoms institucijoms apie kultūros<text:s/>būklę savivaldybėje.</text:p>
      <text:p text:style-name="P78">21. Pagal kompetenciją atstovauja steigėjui kitose institucijose.</text:p>
      <text:p text:style-name="P79">22. Vykdo kitas steigėjo numatytas kultūros administravimo funkcijas.</text:p>
      <text:p text:style-name="P80"/>
      <text:p text:style-name="P81">_________________</text:p>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7-04T08:16:00Z</meta:creation-date>
    <dc:date>2015-07-04T08:16:00Z</dc:date>
    <meta:template xlink:href="Normal" xlink:type="simple"/>
    <meta:editing-cycles>2</meta:editing-cycles>
    <meta:editing-duration>PT0S</meta:editing-duration>
    <meta:document-statistic meta:page-count="3" meta:paragraph-count="72" meta:word-count="920" meta:character-count="8246" meta:row-count="246" meta:non-whitespace-character-count="7398"/>
  </office:meta>
</office:document-meta>
</file>