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ableColumn42" style:family="table-column">
      <style:table-column-properties style:column-width="2.2812in"/>
    </style:style>
    <style:style style:name="TableColumn43" style:family="table-column">
      <style:table-column-properties style:column-width="0.4854in"/>
    </style:style>
    <style:style style:name="TableColumn44" style:family="table-column">
      <style:table-column-properties style:column-width="4.0763in"/>
    </style:style>
    <style:style style:name="Table41" style:family="table">
      <style:table-properties style:width="6.843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indent="0.5145in"/>
      <style:text-properties fo:color="#0000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indent="0.0416in"/>
      <style:text-properties fo:color="#000000"/>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indent="0.5145in"/>
      <style:text-properties fo:color="#000000"/>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indent="0.0416in"/>
      <style:text-properties fo:color="#000000"/>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indent="0.5145in"/>
      <style:text-properties fo:color="#000000"/>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indent="0.0416in"/>
      <style:text-properties fo:color="#000000"/>
    </style:style>
    <style:style style:name="TableCell64" style:family="table-cell">
      <style:table-cell-properties fo:border="none" style:writing-mode="lr-tb" fo:padding-top="0in" fo:padding-left="0.075in" fo:padding-bottom="0in" fo:padding-right="0.075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RUGSĖJO 20 D. NUTARIMO NR. 1101 „DĖL DELEGACIJOS DIRBTI BENDROJE LIETUVOS RESPUBLIKOS IR BALTARUSIJOS RESPUBLIKOS KOMISIJOJE LIETUVOS RESPUBLIKOS IR BALTARUSIJOS RESPUBLIKOS VALSTYBĖS SIENAI DEMARKUOTI SUDARYMO“ PAKEITIMO</text:p>
      <text:p text:style-name="P14"/>
      <text:p text:style-name="P15">2004 m. gegužės 24 d. Nr. 62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1996 m. rugsėjo 20 d. nutarimą Nr. 1101 „Dėl delegacijos dirbti bendroje Lietuvos Respublikos ir Baltarusijos Respublikos komisijoje Lietuvos Respublikos ir Baltarusijos Respublikos valstybės sienai demarkuoti sudarymo“ ir išdėstyti jį nauja redakcija:</text:span></text:p>
      <text:p text:style-name="P24"><text:span text:style-name="T25">„LIETUVOS RESPUBLIKOS VYRIAUSYBĖ</text:span></text:p>
      <text:p text:style-name="P26"/>
      <text:p text:style-name="P27">NUTARIMAS</text:p>
      <text:p text:style-name="P28">DĖL KOMISIJOS DALIES DIRBTI BENDROJE LIETUVOS RESPUBLIKOS IR</text:p>
      <text:p text:style-name="P29">BALTARUSIJOS RESPUBLIKOS KOMISIJOJE LIETUVOS RESPUBLIKOS IR</text:p>
      <text:p text:style-name="P30">BALTARUSIJOS RESPUBLIKOS VALSTYBĖS SIENAI DEMARKUOTI SUDARYMO</text:p>
      <text:p text:style-name="P31"/>
      <text:p text:style-name="P32"><text:span text:style-name="T33">Vykdydama Lietuvos Respublikos ir Baltarusijos Respublikos sutartį dėl Lietuvos ir Baltarusijos valstybės sienos (Žin., 1996, Nr.<text:s/></text:span><text:a xlink:href="https://www.e-tar.lt/portal/lt/legalAct/TAR.83DB7999CBDF" office:target-frame-name="_blank" xlink:show="new"><text:span text:style-name="T34">43-1049</text:span></text:a><text:span text:style-name="T35">), Lietuvos Respublikos Vyriausybė<text:s/></text:span><text:span text:style-name="T36">nutari</text:span><text:span text:style-name="T37">a:</text:span></text:p>
      <text:p text:style-name="P38"><text:span text:style-name="T39">1</text:span><text:span text:style-name="T40">. Sudaryti šią Lietuvos Respublikos komisijos dalį dirbti bendroje Lietuvos Respublikos ir Baltarusijos Respublikos komisijoje Lietuvos Respublikos ir Baltarusijos Respublikos valstybės sienai demarkuoti (toliau vadinama – komisijos dalis):</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Z. Kumetaitis</text:p>
          </table:table-cell>
          <table:table-cell table:style-name="TableCell48">
            <text:p text:style-name="P49">–<text:s/></text:p>
          </table:table-cell>
          <table:table-cell table:style-name="TableCell50">
            <text:p text:style-name="P51">Užsienio reikalų ministerijos Konsulinio departamento direktoriaus pavaduotojas (komisijos dalies pirmininkas);</text:p>
          </table:table-cell>
        </table:table-row>
        <table:table-row table:style-name="TableRow52">
          <table:table-cell table:style-name="TableCell53">
            <text:p text:style-name="P54">V. Stasiūnaitė</text:p>
          </table:table-cell>
          <table:table-cell table:style-name="TableCell55">
            <text:p text:style-name="P56">–<text:s/></text:p>
          </table:table-cell>
          <table:table-cell table:style-name="TableCell57">
            <text:p text:style-name="P58">Valstybės sienos apsaugos tarnybos prie Vidaus reikalų ministerijos Valstybės sienos ženklinimo skyriaus viršininkė (komisijos dalies pirmininko pavaduotoja);</text:p>
          </table:table-cell>
        </table:table-row>
        <table:table-row table:style-name="TableRow59">
          <table:table-cell table:style-name="TableCell60">
            <text:p text:style-name="P61">E. Šleiteris</text:p>
          </table:table-cell>
          <table:table-cell table:style-name="TableCell62">
            <text:p text:style-name="P63">–<text:s/></text:p>
          </table:table-cell>
          <table:table-cell table:style-name="TableCell64">
            <text:p text:style-name="Normal"><text:span text:style-name="T65">Nacionalinės žemės tarnybos prie Žemės ūkio ministerijos Geodezijos skyriaus vedėjas.</text:span></text:p>
          </table:table-cell>
        </table:table-row>
      </table:table>
      <text:p text:style-name="P66"><text:span text:style-name="T67">2</text:span><text:span text:style-name="T68">. Nustatyti, kad:</text:span></text:p>
      <text:p text:style-name="P69"><text:span text:style-name="T70">2.1</text:span><text:span text:style-name="T71">. Nurodyta 1 punkte komisijos dalis yra tiesiogiai pavaldi komisijos Lietuvos Respublikos valstybės sienai delimituoti ir demarkuoti bei ekonominei zonai Baltijos jūroje nustatyti pirmininkui.</text:span></text:p>
      <text:p text:style-name="P72"><text:span text:style-name="T73">2.2</text:span><text:span text:style-name="T74">. Komisijos dalis, vykdydama Lietuvos Respublikos ir Baltarusijos Respublikos valstybės sienos demarkacijos darbus, turi įgaliojimus, nustatytus Lietuvos Respublikos Vyriausybės 1993 m. kovo 25 d. nutarime Nr. 198 „Dėl komisijos Lietuvos Respublikos valstybės sienai delimituoti ir demarkuoti bei ekonominei zonai Baltijos jūroje nustatyti sudarymo“.</text:span></text:p>
      <text:p text:style-name="P75"><text:span text:style-name="T76">2.3</text:span><text:span text:style-name="T77">. Komisijos dalį techniškai aptarnauja Valstybės sienos apsaugos tarnyba prie Vidaus reikalų ministerijos.“.</text:span></text:p>
      <text:p text:style-name="P78"/>
      <text:p text:style-name="P79"/>
      <text:p text:style-name="P80">MINISTRAS PIRMININKAS<text:tab/>ALGIRDAS BRAZAUSKAS</text:p>
      <text:p text:style-name="P81"/>
      <text:p text:style-name="P82"/>
      <text:p text:style-name="P83">VIDAUS REIKALŲ MINISTRAS<text:tab/>VIRGILIJUS BULOVA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3T14:29:00Z</meta:creation-date>
    <dc:date>2022-01-13T14:29:00Z</dc:date>
    <meta:template xlink:href="Normal.dotm" xlink:type="simple"/>
    <meta:editing-cycles>2</meta:editing-cycles>
    <meta:editing-duration>PT0S</meta:editing-duration>
    <meta:document-statistic meta:page-count="3" meta:paragraph-count="32" meta:word-count="317" meta:character-count="2616" meta:row-count="101" meta:non-whitespace-character-count="2331"/>
  </office:meta>
</office:document-meta>
</file>