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 style:text-position="super 62.5%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 style:text-position="super 62.5%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CIVILINIO KODEKSO PAPILDYMO 494</text:span><text:span text:style-name="T14">1</text:span><text:span text:style-name="T15"><text:s/>STRAIPSNIU</text:span></text:p>
      <text:p text:style-name="P16">Į S T A T Y M A S</text:p>
      <text:p text:style-name="P17"/>
      <text:p text:style-name="P18">1999 m. lapkričio 11 d. Nr. VIII-1404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dekso papildymas 494</text:span><text:span text:style-name="T25">1</text:span><text:span text:style-name="T26"><text:s/>straipsniu</text:span></text:p>
      <text:p text:style-name="P27"><text:span text:style-name="T28">Papildyti Kodeksą 494</text:span><text:span text:style-name="T29">1</text:span><text:span text:style-name="T30"><text:s/>straipsniu:</text:span></text:p>
      <text:p text:style-name="P31"><text:span text:style-name="T32">„</text:span><text:span text:style-name="T33">4</text:span><text:span text:style-name="T34">94</text:span><text:span text:style-name="T35">1</text:span><text:span text:style-name="T36"><text:s/>straipsnis.<text:s/></text:span><text:span text:style-name="T37">Žalos atlyginimo mokėjimo prievolės perėjimas valstybei</text:span></text:p>
      <text:p text:style-name="P38"><text:span text:style-name="T39">Šio kodekso ir kitų įstatymų nustatytais atvejais žalos atlyginimo mokėjimo prievolė pereina valstybei.“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<text:tab/>VALDAS ADAMKUS</text:p>
      <text:p text:style-name="P4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20:45:00Z</meta:creation-date>
    <dc:date>2015-06-02T20:45:00Z</dc:date>
    <meta:template xlink:href="Normal" xlink:type="simple"/>
    <meta:editing-cycles>2</meta:editing-cycles>
    <meta:editing-duration>PT0S</meta:editing-duration>
    <meta:document-statistic meta:page-count="1" meta:paragraph-count="14" meta:word-count="70" meta:character-count="516" meta:row-count="35" meta:non-whitespace-character-count="460"/>
  </office:meta>
</office:document-meta>
</file>