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hyphenate="false"/>
    </style:style>
  </office:automatic-styles>
  <office:body>
    <office:text text:use-soft-page-breaks="true">
      <text:p text:style-name="P1"><text:span text:style-name="T2">MUITINĖS DEPARTAMENTO PRIE LIETUVOS RESPUBLIKOS FINANSŲ MINISTERIJOS GENERALINIO DIREKTORIAUS<text:s/></text:span></text:p>
      <text:p text:style-name="P3">Į S A K Y M A S</text:p>
      <text:p text:style-name="P4"/>
      <text:p text:style-name="P5">DĖL MUITINĖS DEPARTAMENTO PRIE LIETUVOS RESPUBLIKOS FINANSŲ MINISTERIJOS DIREKTORIAUS 2004 M. BALANDŽIO  27 D. ĮSAKYMO Nr. 1B-414 „DĖL BENDROJO ADMINISTRACINIO DOKUMENTO MUITINIO ĮFORMINIMO INSTRUKCIJOS PATVIRTINIMO“ PAKEITIMO</text:p>
      <text:p text:style-name="P6"/>
      <text:p text:style-name="P7">2013 m. lapkričio 7 d. Nr. 1B-761</text:p>
      <text:p text:style-name="P8">Vilnius</text:p>
      <text:p text:style-name="P9"/>
      <text:p text:style-name="P10"><text:span text:style-name="T11">1</text:span><text:span text:style-name="T12">. P a k e i č i u Muitinės departamento prie Lietuvos Respublikos finansų ministerijos direktoriaus 2004 m. balandžio 27 d. įsakymą Nr. 1B-414 „Dėl Bendrojo administracinio dokumento muitinio įforminimo instrukcijos patvirtinimo“ (Žin., 2004, Nr. <text:s/></text:span><text:a xlink:href="https://www.e-tar.lt/portal/lt/legalAct/TAR.441392BB09FF" office:target-frame-name="_blank" xlink:show="new"><text:span text:style-name="T13">65-2326</text:span></text:a><text:span text:style-name="T14">; 2009, Nr. </text:span><text:a xlink:href="https://www.e-tar.lt/portal/lt/legalAct/TAR.09A7245D33C3" office:target-frame-name="_blank" xlink:show="new"><text:span text:style-name="T15">78-3261</text:span></text:a><text:span text:style-name="T16">; 2011, Nr. </text:span><text:a xlink:href="https://www.e-tar.lt/portal/lt/legalAct/TAR.15A989948B62" office:target-frame-name="_blank" xlink:show="new"><text:span text:style-name="T17">102-4832</text:span></text:a><text:span text:style-name="T18">):</text:span></text:p>
      <text:p text:style-name="P19"><text:span text:style-name="T20">1.1</text:span><text:span text:style-name="T21">. įrašau preambulėje vietoj žodžių „2010 m. lapkričio 18 d. Komisijos reglamentu (ES) Nr. 1063/2010 (OL 2010 L307, p. 1)“ žodžius „2013 m. gegužės 13 d. Tarybos reglamentu (ES) Nr. 517/2013 (OL 2013 L158, p. 1)“;</text:span></text:p>
      <text:p text:style-name="P22"><text:span text:style-name="T23">1.2</text:span><text:span text:style-name="T24">. nurodytuoju įsakymu patvirtintą Bendrojo administracinio dokumento muitinio įforminimo instrukciją:</text:span></text:p>
      <text:p text:style-name="P25"><text:span text:style-name="T26">1.2.1</text:span><text:span text:style-name="T27">. papildau šiuo 38.33 punktu:</text:span></text:p>
      <text:p text:style-name="P28"><text:span text:style-name="T29">„</text:span><text:span text:style-name="T30">38.33</text:span><text:span text:style-name="T31">. „Muitinės deklaracijos muitinio įforminimo metu taisyti langeliuose ........... nurodyti duomenys“ dedamas šios instrukcijos 64 punkte nustatytais atvejais bendrojo administracinio dokumento:</text:span></text:p>
      <text:p text:style-name="P32"><text:span text:style-name="T33">38.33.1</text:span><text:span text:style-name="T34">. importo rinkinio 6-ojo, 7-ojo ir 8-ojo egzempliorių J langelyje;</text:span></text:p>
      <text:p text:style-name="P35"><text:span text:style-name="T36">38.33.2</text:span><text:span text:style-name="T37">. eksporto arba eksporto/saugumo rinkinio 1-ojo, 2-ojo ir 3-iojo egzempliorių D langelyje;</text:span></text:p>
      <text:p text:style-name="P38"><text:span text:style-name="T39">38.33.3</text:span><text:span text:style-name="T40">. tranzito rinkinio 1-ojo ir 4-ojo egzempliorių D langelyje (tik atliekant muitinės formalumus išvykimo įstaigoje)“;</text:span></text:p>
      <text:p text:style-name="P41"><text:span text:style-name="T42">1.2.2</text:span><text:span text:style-name="T43">. papildau šiuo 64 punktu:</text:span></text:p>
      <text:p text:style-name="P44"><text:span text:style-name="T45">„</text:span><text:span text:style-name="T46">64</text:span><text:span text:style-name="T47">. Bendrijos muitinės kodekso 65 straipsnyje nurodytais atvejais muitinės įstaigos priimtos deklaracijos, kurios muitinis įforminimas nebaigtas, duomenys gali būti taisomi.</text:span></text:p>
      <text:p text:style-name="P48">Deklarantas, pageidaujantis pataisyti atitinkamus jo pateiktos deklaracijos duomenis, turi pateikti deklaraciją priėmusiam arba jos muitinį tikrinimą ir įforminimą atliekančiam muitinės pareigūnui rašytinį prašymą. Prašyme leisti pataisyti priimtos muitiniam tikrinimui deklaracijos duomenis turi būti pateikta ši informacija: pareiškėjo pavadinimas (vardas, pavardė), buveinės (nuolatinės gyvenamosios vietos) adresas, pareiškėją identifikuojantis EORI kodas, deklaracijos registracijos numeris, jos priėmimo muitinėje data, langelių, kurių duomenis pageidaujama taisyti, numeriai ir jų duomenų taisymo priežastys. Prašymas turi būti pasirašytas deklaranto arba jo įgalioto asmens.</text:p>
      <text:p text:style-name="P49">Gavęs prašymą leisti pataisyti priimtos muitiniam tikrinimui deklaracijos duomenis, deklaraciją priėmęs arba jos muitinį tikrinimą ir įforminimą atliekantis muitinės pareigūnas turi patikrinti, ar prašymas atitinka Bendrijos muitinės kodekso 65 straipsnio reikalavimus ir muitinės įstaigos turimą informaciją, ir nedelsdamas, tą pačią darbo dieną, kai buvo pateiktas prašymas, priimti sprendimą leisti pataisyti prašomus deklaracijos duomenis arba prašymo nepatenkinti.</text:p>
      <text:p text:style-name="P50">Muitinės pareigūnui priėmus sprendimą leisti pataisyti prašomus deklaracijos duomenis, pareiškėjui leidžiama Bendrojo administracinio dokumento pildymo instrukcijos 18 punkto nustatyta tvarka pataisyti priimtos muitiniam tikrinimui deklaracijos duomenis. Deklarantui arba jo įgaliotam asmeniui pataisius duomenis, sprendimą leisti juos pataisyti priėmęs muitinės pareigūnas šios instrukcijos 38.33 punkto nustatyta tvarka deda B grupės spaudą su įrašu „Muitinės deklaracijos muitinio įforminimo metu taisyti langeliuose ........... nurodyti duomenys“<text:s/><text:soft-page-break/>(nurodydamas langelius, kurių duomenys taisyti). Įrašas tvirtinamas numeruotu muitinės įstaigos antspaudu, įrašą tvirtinančio muitinės pareigūno C grupės asmeninio naudojimo spaudu, skirtu muitinės dokumentams įforminti, ir parašu.</text:p>
      <text:p text:style-name="P51"><text:span text:style-name="T52">Sprendimas nepatenkinti prašymo leisti taisyti priimtos muitiniam tikrinimui deklaracijos duomenis priimamas šią deklaraciją priėmusiam arba jos muitinį tikrinimą ir įforminimą atliekančiam muitinės pareigūnui padarius pareiškėjo prašyme tokį įrašą: „Priimtos muitiniam tikrinimui deklaracijos duomenų taisyti neleista, nes ...“ (nurodomos tokio sprendimo priėmimo priežastys). Prašymo leisti taisyti priimtos muitiniam tikrinimui deklaracijos duomenis originalas atiduodamas pareiškėjui, kopija paliekama muitinės įstaigoje ir tvarkoma teritorinės muitinės, kuriai priklauso atitinkama muitinės įstaiga, viršininko nustatyta tvarka“.</text:span></text:p>
      <text:p text:style-name="P53"><text:span text:style-name="T54">2</text:span><text:span text:style-name="T55">. Šis įsakymas įsigalioja 2013 m. gruodžio 2 d.</text:span></text:p>
      <text:p text:style-name="P56"/>
      <text:p text:style-name="P57"/>
      <text:p text:style-name="P58"/>
      <text:p text:style-name="P59"><text:span text:style-name="T60">Generalinis direktorius</text:span><text:span text:style-name="T61"><text:tab/>Antanas Šipavičius</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 FINANSŲ MINISTERIJOS GENERALINIO DIREKTORIAUS</dc:title>
    <meta:initial-creator>Rima</meta:initial-creator>
    <dc:creator>adlibuser</dc:creator>
    <meta:creation-date>2023-01-13T11:11:00Z</meta:creation-date>
    <dc:date>2023-01-13T11:11:00Z</dc:date>
    <meta:template xlink:href="Normal.dotm" xlink:type="simple"/>
    <meta:editing-cycles>2</meta:editing-cycles>
    <meta:editing-duration>PT0S</meta:editing-duration>
    <meta:document-statistic meta:page-count="3" meta:paragraph-count="53" meta:word-count="552" meta:character-count="4662" meta:row-count="134" meta:non-whitespace-character-count="4163"/>
  </office:meta>
</office:document-meta>
</file>