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office:automatic-styles>
  <office:body>
    <office:text text:use-soft-page-breaks="true">
      <text:p text:style-name="P1"/>
      <text:p text:style-name="P9">VALSTYBĖS TARNYBOS DEPARTAMENTO PRIE LIETUVOS RESPUBLIKOS VIDAUS REIKALŲ MINISTERIJOS DIREKTORIUS</text:p>
      <text:p text:style-name="P10"/>
      <text:p text:style-name="P11">Į S A K Y M A S</text:p>
      <text:p text:style-name="P12">DĖL VALSTYBĖS TARNAUTOJŲ MOKYMO PROGRAMŲ TVIRTINIMO</text:p>
      <text:p text:style-name="P13"/>
      <text:p text:style-name="P14">2006 m. rugpjūčio 31 d. Nr. 27V-86</text:p>
      <text:p text:style-name="P15">Vilnius</text:p>
      <text:p text:style-name="P16"/>
      <text:p text:style-name="P17">Vadovaudamasis Valstybės tarnautojų mokymo organizavimo tvarkos taisyklių, patvirtintų Lietuvos Respublikos vidaus reikalų ministro 2002 m. liepos 11 d. įsakymu Nr. 340 „Dėl Valstybės tarnautojų mokymo organizavimo tvarkos taisyklių patvirtinimo“ (Žin., 2002, Nr.<text:s/><text:a xlink:href="https://www.e-tar.lt/portal/lt/legalAct/TAR.42E0E3138679" office:target-frame-name="_blank" xlink:show="new"><text:span text:style-name="T18">77-3311</text:span></text:a>), 7 ir 8 punktais,</text:p>
      <text:p text:style-name="P19"><text:span text:style-name="T20">tvirtinu</text:span><text:s/>Nataljos Kazakovos kompiuterių mokyklos parengtas valstybės tarnautojų mokymo programas:</text:p>
      <text:p text:style-name="P21">1. „Kompiuterinio raštingumo pagrindai“ (106 akad. val.);</text:p>
      <text:p text:style-name="P22">2. „Microsoft Word (Specialist Level)“ (14 akad. val.);</text:p>
      <text:p text:style-name="P23">3. „Microsoft Excel (Specialist Level)“ (14 akad. val.);</text:p>
      <text:p text:style-name="P24">4. „Microsoft Access (Specialist Level)“ (16 akad. val.);</text:p>
      <text:p text:style-name="P25">5. „Microsoft Word (Expert Level)“ (14 akad. val.);</text:p>
      <text:p text:style-name="P26">6. „Microsoft Excel (Expert Level)“ (14 akad. val.);</text:p>
      <text:p text:style-name="P27">7. „Vartotojų palaikymas ir problemų lokalizavimas<text:s/><text:span text:style-name="T28">Microsoft Windows XP<text:s/></text:span>operacinėje sistemoje“ (64 akad. val.);</text:p>
      <text:p text:style-name="P29">8. „Vartotojų palaikymas ir problemų lokalizacija<text:s/><text:span text:style-name="T30">Microsoft Windows XP<text:s/></text:span>operacinės sistemos taikomosiose programose“ (64 akad. val.);</text:p>
      <text:p text:style-name="P31">9. „Vartotojų palaikymas ir problemų lokalizavimas<text:s/><text:span text:style-name="T32">Microsoft Windows XP<text:s/></text:span>operacinėje sistemoje ir operacinės sistemos taikomosiose programose“ (96 akad. val.);</text:p>
      <text:p text:style-name="P33">10.<text:s/><text:span text:style-name="T34">„</text:span><text:span text:style-name="T35">Microsoft Windows Server 2003<text:s/></text:span>aplinkos valdymas ir palaikymas“ (72 akad. val.);</text:p>
      <text:p text:style-name="P36">11.<text:s/><text:span text:style-name="T37">„</text:span><text:span text:style-name="T38">Microsoft Windows Server 2003<text:s/></text:span>tinklo infrastruktūros įgyvendinimas, valdymas ir palaikymas“ (72 akad. val.);</text:p>
      <text:p text:style-name="P39">12. „Kompiuterinių sistemų saugumo auditas“ (47 akad.<text:s/>val.);</text:p>
      <text:p text:style-name="P40">13.<text:s/><text:span text:style-name="T41">„</text:span><text:span text:style-name="T42">Linux<text:s/></text:span>ir kompiuteriniai tinklai“ (128 akad. val.).</text:p>
      <text:p text:style-name="P43"/>
      <text:p text:style-name="P44"/>
      <text:p text:style-name="P45"><text:span text:style-name="T46">DIREKTORIUS</text:span><text:span text:style-name="T47"><text:tab/>OSVALDAS ŠARMAVIČIUS</text:span></text:p>
      <text:p text:style-name="P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 User</dc:creator>
    <meta:creation-date>2015-09-20T07:01:00Z</meta:creation-date>
    <dc:date>2015-09-20T07:01:00Z</dc:date>
    <meta:template xlink:href="Normal" xlink:type="simple"/>
    <meta:editing-cycles>2</meta:editing-cycles>
    <meta:editing-duration>PT0S</meta:editing-duration>
    <meta:document-statistic meta:page-count="1" meta:paragraph-count="27" meta:word-count="240" meta:character-count="1819" meta:row-count="80" meta:non-whitespace-character-count="1606"/>
  </office:meta>
</office:document-meta>
</file>