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GAMTINIŲ DUJŲ LAISVŲJŲ VARTOTOJŲ STATUSO</text:p>
      <text:p text:style-name="P12"/>
      <text:p text:style-name="P13">2001 m. gruodžio 18 d. Nr. 141</text:p>
      <text:p text:style-name="P14">Vilnius</text:p>
      <text:p text:style-name="P15"/>
      <text:p text:style-name="P16"><text:span text:style-name="T17">Vadovaudamasi Lietuvos Respublikos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, Nr.<text:s/></text:span><text:a xlink:href="https://www.e-tar.lt/portal/lt/legalAct/TAR.8FC76D197EA9" office:target-frame-name="_blank" xlink:show="new"><text:span text:style-name="T20">113-3618</text:span></text:a><text:span text:style-name="T21">; 2001, Nr.<text:s/></text:span><text:a xlink:href="https://www.e-tar.lt/portal/lt/legalAct/TAR.C8D9DF786382" office:target-frame-name="_blank" xlink:show="new"><text:span text:style-name="T22">56-1980</text:span></text:a><text:span text:style-name="T23">) 13 ir 22 straipsniais bei Valstybinės kainų ir energetikos kontrolės komisijos 2001 m. lapkričio 16 d. nutarimu Nr. 110 patvirtinta Gamtinių dujų laisvųjų vartotojų pripažinimo tvarka (Žin., 2001, Nr.<text:s/></text:span><text:a xlink:href="https://www.e-tar.lt/portal/lt/legalAct/TAR.2DDDB8C455D6" office:target-frame-name="_blank" xlink:show="new"><text:span text:style-name="T24">97-3479</text:span></text:a><text:span text:style-name="T25">), Komisija<text:s/></text:span><text:span text:style-name="T26">nutaria</text:span><text:span text:style-name="T27"><text:s/>suteikti laisvojo vartotojo statusą šioms įmonėms:</text:span></text:p>
      <text:p text:style-name="P28"><text:span text:style-name="T29">1</text:span><text:span text:style-name="T30">. AB „Achema“;</text:span></text:p>
      <text:p text:style-name="P31"><text:span text:style-name="T32">2</text:span><text:span text:style-name="T33">. AB Lietuvos elektrinė;</text:span></text:p>
      <text:p text:style-name="P34"><text:span text:style-name="T35">3</text:span><text:span text:style-name="T36">. AB „Vilniaus šilumos tinklai“;</text:span></text:p>
      <text:p text:style-name="P37"><text:span text:style-name="T38">4</text:span><text:span text:style-name="T39">. AB „Kauno energija“;</text:span></text:p>
      <text:p text:style-name="P40"><text:span text:style-name="T41">5</text:span><text:span text:style-name="T42">. AB „Klaipėdos energija“;</text:span></text:p>
      <text:p text:style-name="P43"><text:span text:style-name="T44">6</text:span><text:span text:style-name="T45">. AB „Šiaulių energija“;</text:span></text:p>
      <text:p text:style-name="P46"><text:span text:style-name="T47">7</text:span><text:span text:style-name="T48">. AB „Panevėžio šilumos tinklai“;</text:span></text:p>
      <text:p text:style-name="P49"><text:span text:style-name="T50">8</text:span><text:span text:style-name="T51">. UAB „Litesko“;</text:span></text:p>
      <text:p text:style-name="P52"><text:span text:style-name="T53">9</text:span><text:span text:style-name="T54">. UAB „Energijos taupymo centras“;</text:span></text:p>
      <text:p text:style-name="P55"><text:span text:style-name="T56">10</text:span><text:span text:style-name="T57">. AB „Panevėžio stiklas“;</text:span></text:p>
      <text:p text:style-name="P58"><text:span text:style-name="T59">11</text:span><text:span text:style-name="T60">. AB „Ekranas“;<text:s/></text:span></text:p>
      <text:p text:style-name="P61"><text:span text:style-name="T62">12</text:span><text:span text:style-name="T63">. AB „Grigiškės“;</text:span></text:p>
      <text:p text:style-name="P64"><text:span text:style-name="T65">13</text:span><text:span text:style-name="T66">. AB „Jonavos šilumos tinklai“;</text:span></text:p>
      <text:p text:style-name="P67"><text:span text:style-name="T68">14</text:span><text:span text:style-name="T69">. UAB „Ukmergės energija“;</text:span></text:p>
      <text:p text:style-name="P70"><text:span text:style-name="T71">15</text:span><text:span text:style-name="T72">. AB „Panevėžio cukrus“;</text:span></text:p>
      <text:p text:style-name="P73"><text:span text:style-name="T74">16</text:span><text:span text:style-name="T75">. AB agrofirma „Josvainiai“;</text:span></text:p>
      <text:p text:style-name="P76"><text:span text:style-name="T77">17</text:span><text:span text:style-name="T78">. UAB „Geoterma“;</text:span></text:p>
      <text:p text:style-name="P79"><text:span text:style-name="T80">18</text:span><text:span text:style-name="T81">. AB „Pagirių šiltnamiai“.</text:span></text:p>
      <text:p text:style-name="P82"/>
      <text:p text:style-name="P83"/>
      <text:p text:style-name="P84"/>
      <text:p text:style-name="P85">PIRMININKAS<text:tab/>VIDMANTAS JANKAUSKA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4T15:54:00Z</meta:creation-date>
    <dc:date>2016-02-24T15:54:00Z</dc:date>
    <meta:template xlink:href="Normal" xlink:type="simple"/>
    <meta:editing-cycles>2</meta:editing-cycles>
    <meta:editing-duration>PT0S</meta:editing-duration>
    <meta:document-statistic meta:page-count="1" meta:paragraph-count="40" meta:word-count="218" meta:character-count="1448" meta:row-count="115" meta:non-whitespace-character-count="1270"/>
  </office:meta>
</office:document-meta>
</file>