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ŽEMĖS MOKESČIO ĮSTATYMO 4 STRAIPSNIO PAPILDYMO“ TAIKYMO</text:p>
      <text:p text:style-name="P12"/>
      <text:p text:style-name="P13">1992 m. vasario 6 d. Nr. I-2279</text:p>
      <text:p text:style-name="P14">Vilnius</text:p>
      <text:p text:style-name="P15"/>
      <text:p text:style-name="P16"><text:span text:style-name="T17">Li</text:span><text:span text:style-name="T18">etuvos Respublikos Aukščiausioji Taryba<text:s/></text:span><text:span text:style-name="T19">nutari</text:span><text:span text:style-name="T20">a:</text:span></text:p>
      <text:p text:style-name="P21"><text:span text:style-name="T22">Nustatyti, kad Lietuvos Respublikos įstatymo „Dėl Lietuvos Respublikos žemės mokesčio įstatymo 4 straipsnio papildymo“ nustatytas mokesčio tarifas taikomas apskaičiuojant žemės mokestį už 1991 metus.</text:span></text:p>
      <text:p text:style-name="P23"/>
      <text:p text:style-name="P24"/>
      <text:p text:style-name="P25"><text:span text:style-name="T26">L</text:span><text:span text:style-name="T27">IETUVOS RESPUBLIKOS<text:s/></text:span></text:p>
      <text:p text:style-name="P28">AUKŠČIAUSIOSIOS TARYBOS PIRMININKAS<text:tab/>VYTAUTAS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18:00Z</meta:creation-date>
    <dc:date>2015-09-21T14:18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65" meta:row-count="27" meta:non-whitespace-character-count="502"/>
  </office:meta>
</office:document-meta>
</file>