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AIKINAI LEIDŽIAMŲ REALIZUOTI LIETUVOS RESPUBLIKOJE NEREGISTRUOTŲ VAISTŲ SĄRAŠO VAISTŲ</text:p>
      <text:p text:style-name="P12"/>
      <text:p text:style-name="P13">1995 m. gruodžio 5 d. Nr. 661</text:p>
      <text:p text:style-name="P14">Vilnius</text:p>
      <text:p text:style-name="P15"/>
      <text:p text:style-name="P16">Kadangi 1996 m. sausio 1 d. baigiasi Sveikatos apsaugos ministerijos 1995 03 21 įsakymo Nr. 156 „Dėl laikinai leidžiamų realizuoti neregistruotų vaistų“ (Žin., 1995, Nr.<text:s/><text:a xlink:href="https://www.e-tar.lt/portal/lt/legalAct/TAR.BF88BADC4AFA" office:target-frame-name="_blank" xlink:show="new"><text:span text:style-name="T17">26-599</text:span></text:a>) galiojimas,</text:p>
      <text:p text:style-name="P18">ĮSAKAU:</text:p>
      <text:p text:style-name="P19">Didmeninės vaistų prekybos įmonėms iki 1995 m. gruodžio 20 d. pateikti Valstybinei vaistų kontrolės tarnybai prie Sveikatos apsaugos ministerijos duomenis apie visų jose laikinai leidžiamų realizuoti neregistruotų vaistų ir vaistinių medžiagų 1996 m. sausio 1 d. numatomus likučius.</text:p>
      <text:p text:style-name="P20"/>
      <text:p text:style-name="P21"/>
      <text:p text:style-name="P22"><text:span text:style-name="T23">SVEIKATOS APSAUGOS MINISTRAS</text:span><text:span text:style-name="T24"><text:tab/>ANTANAS VINK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34:00Z</meta:creation-date>
    <dc:date>2015-06-26T21:34:00Z</dc:date>
    <meta:template xlink:href="Normal" xlink:type="simple"/>
    <meta:editing-cycles>2</meta:editing-cycles>
    <meta:editing-duration>PT0S</meta:editing-duration>
    <meta:document-statistic meta:page-count="1" meta:paragraph-count="12" meta:word-count="116" meta:character-count="819" meta:row-count="32" meta:non-whitespace-character-count="715"/>
  </office:meta>
</office:document-meta>
</file>