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  <style:text-properties style:font-name-asian="Calibri" style:font-weight-complex="bold" style:font-size-complex="12pt" fo:hyphenate="false"/>
    </style:style>
    <style:style style:name="P41" style:parent-style-name="Normal" style:family="paragraph">
      <style:paragraph-properties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  <style:text-properties style:font-name-asian="Calibri" style:font-weight-complex="bold" style:font-size-complex="12pt" fo:hyphenate="false"/>
    </style:style>
    <style:style style:name="P4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4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TableColumn47" style:family="table-column">
      <style:table-column-properties style:column-width="1.2736in"/>
    </style:style>
    <style:style style:name="TableColumn48" style:family="table-column">
      <style:table-column-properties style:column-width="1.834in"/>
    </style:style>
    <style:style style:name="TableColumn49" style:family="table-column">
      <style:table-column-properties style:column-width="1.4319in"/>
    </style:style>
    <style:style style:name="TableColumn50" style:family="table-column">
      <style:table-column-properties style:column-width="0.9388in"/>
    </style:style>
    <style:style style:name="TableColumn51" style:family="table-column">
      <style:table-column-properties style:column-width="0.8201in"/>
    </style:style>
    <style:style style:name="Table46" style:family="table">
      <style:table-properties style:width="6.298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tyle-complex="italic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tyle-complex="italic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style:font-style-complex="italic"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style:font-weight-complex="bold" style:font-size-complex="12pt" fo:hyphenate="false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<text:span text:style-name="T4">Į S A K Y M A S</text:span></text:p>
      <text:p text:style-name="P5"/>
      <text:p text:style-name="P6">DĖL VALSTYBINĖS SMURTO PRIEŠ MOTERIS MAŽINIMO STRATEGIJOS ĮGYVENDINIMO PRIEMONIŲ 2013 METŲ PLANo patvirtinimo</text:p>
      <text:p text:style-name="P7"/>
      <text:p text:style-name="P8">2013 m. liepos 24 d. Nr. A1-427</text:p>
      <text:p text:style-name="P9">Vilnius</text:p>
      <text:p text:style-name="P10"/>
      <text:p text:style-name="P11"><text:span text:style-name="T12">Vadovaudamasi Lietuvos<text:s/></text:span><text:span text:style-name="T13">Respublikos Vyriausybės 2010 m. kovo 24 d. nutarimu Nr. 330 „Dėl ministrams pavedamų valdymo sričių“ (Žin., 2010, Nr. </text:span><text:a xlink:href="https://www.e-tar.lt/portal/lt/legalAct/TAR.9A0C4B3240EA" office:target-frame-name="_blank" xlink:show="new"><text:span text:style-name="T14">38-1784</text:span></text:a><text:span text:style-name="T15">), Lietuvos Respublikos socialinės apsaugos ir darbo</text:span><text:span text:style-name="T16"><text:s/>ministerijos nuostatais, patvirtintais Lietuvos Respublikos Vyriausybės 1998 m. liepos 7 d. nutarimu Nr. 892 (Žin., 1998, Nr. </text:span><text:a xlink:href="https://www.e-tar.lt/portal/lt/legalAct/TAR.A8031AAC2939" office:target-frame-name="_blank" xlink:show="new"><text:span text:style-name="T17">66-1916</text:span></text:a><text:span text:style-name="T18">; 2010, Nr. 12-6300), bei Valstybinės smurt</text:span><text:span text:style-name="T19">o prieš moteris mažinimo strategijos, patvirtintos Lietuvos Respublikos Vyriausybės 2006 m. gruodžio 22 d. nutarimu Nr. 1330 (Žin., 2006, Nr. </text:span><text:a xlink:href="https://www.e-tar.lt/portal/lt/legalAct/TAR.487F822F8390" office:target-frame-name="_blank" xlink:show="new"><text:span text:style-name="T20">144-5474</text:span></text:a><text:span text:style-name="T21">), nuostatomis:</text:span></text:p>
      <text:p text:style-name="P22"><text:span text:style-name="T23">1</text:span><text:span text:style-name="T24">. T v<text:s/></text:span><text:span text:style-name="T25">i r t i n u Valstybinės smurto prieš moteris mažinimo strategijos įgyvendinimo priemonių 2013 metų planą (pridedama).</text:span></text:p>
      <text:p text:style-name="P26"><text:span text:style-name="T27">2</text:span><text:span text:style-name="T28">. R e k o m e n d u o j u savivaldybėms dalyvauti įgyvendinant 1 punkte nurodytą Valstybinės smurto prieš moteris mažinimo strategijo</text:span><text:span text:style-name="T29">s įgyvendinimo priemonių 2013 metų planą.</text:span></text:p>
      <text:p text:style-name="P30"/>
      <text:p text:style-name="P31"><text:span text:style-name="T32">Socialinės apsaugos ir<text:s/></text:span></text:p>
      <text:p text:style-name="P33">darbo ministrė<text:s/><text:tab/>Algimanta Pabedinskienė</text:p>
      <text:p text:style-name="P34"/>
      <text:p text:style-name="P35"><text:span text:style-name="T36">_________________</text:span></text:p>
      <text:p text:style-name="P37"/>
      <text:p text:style-name="P38"><text:span text:style-name="T39">PATVIRTINTA</text:span></text:p>
      <text:p text:style-name="P40">Lietuvos Respublikos socialinės apsaugos ir darbo ministro</text:p>
      <text:p text:style-name="P41">2013 m. liepos <text:s/>24 <text:s/>d. įsakymu Nr. A1-427</text:p>
      <text:p text:style-name="P42"/>
      <text:p text:style-name="P43"><text:span text:style-name="T44">VALSTYBINĖS SMURTO PRIEŠ MOTERIS MAŽINIMO STRATEGIJOS ĮGYVENDINIMO PRIEMONIŲ 2013 MET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ždavinys</text:p>
          </table:table-cell>
          <table:table-cell table:style-name="TableCell55">
            <text:p text:style-name="P56">Priemonė</text:p>
          </table:table-cell>
          <table:table-cell table:style-name="TableCell57">
            <text:p text:style-name="P58">Atsakingas vykdytojas</text:p>
          </table:table-cell>
          <table:table-cell table:style-name="TableCell59">
            <text:p text:style-name="P60">Įvykdymo terminas (metai)</text:p>
          </table:table-cell>
          <table:table-cell table:style-name="TableCell61">
            <text:p text:style-name="P62">Lėšos 2013 metams (tūkst. litų)<text:s/></text:p>
          </table:table-cell>
        </table:table-row>
        <table:table-row table:style-name="TableRow63">
          <table:table-cell table:style-name="TableCell64">
            <text:p text:style-name="P65">1. Siekti, kad smurto šeimoje aukoms būtų suteiktas būtinas laikinasis saugus prieglobstis</text:p>
          </table:table-cell>
          <table:table-cell table:style-name="TableCell66">
            <text:p text:style-name="P67">Iš dalies konkurso būdu finansuoti įstaigas ar organizacijas, teikiančias pagalbą smurtą artimoje aplinkoje patyrusiems asmenims<text:s/></text:p>
          </table:table-cell>
          <table:table-cell table:style-name="TableCell68">
            <text:p text:style-name="P69">Socialinės apsaugos ir darbo ministerija, savivaldybės, Socialinių paslaugų priežiūros departamentas prie Socialinės apsaugos ir darbo ministerijos (toliau – Socialinių<text:s/><text:soft-page-break/>paslaugų priežiūros departamentas)</text:p>
          </table:table-cell>
          <table:table-cell table:style-name="TableCell70">
            <text:p text:style-name="P71">2013</text:p>
          </table:table-cell>
          <table:table-cell table:style-name="TableCell72">
            <text:p text:style-name="P73">200</text:p>
          </table:table-cell>
        </table:table-row>
        <text:soft-page-break/>
        <table:table-row table:style-name="TableRow74">
          <table:table-cell table:style-name="TableCell75">
            <text:p text:style-name="P76">2. Steigti daugiau organizacijų, dirbančių su smurtautojais, siekiančiais atsikratyti smurtinio elgesio, burti smurtautojų pagalbos sau<text:s/>grupes</text:p>
          </table:table-cell>
          <table:table-cell table:style-name="TableCell77">
            <text:p text:style-name="Normal"><text:span text:style-name="T78">Iš dalies konkurso būdu finansuoti nevyriausybines organizacijas, dirbančias su smurtautojais, siekiančiais atsikratyti smurtinio elgesio</text:span></text:p>
          </table:table-cell>
          <table:table-cell table:style-name="TableCell79">
            <text:p text:style-name="P80">Socialinės apsaugos ir darbo ministerija, savivaldybės, Socialinių paslaugų priežiūros departamentas</text:p>
          </table:table-cell>
          <table:table-cell table:style-name="TableCell81">
            <text:p text:style-name="P82">2013</text:p>
          </table:table-cell>
          <table:table-cell table:style-name="TableCell83">
            <text:p text:style-name="P84">70</text:p>
          </table:table-cell>
        </table:table-row>
        <table:table-row table:style-name="TableRow85">
          <table:table-cell table:style-name="TableCell86">
            <text:p text:style-name="P87">3. Gerinti nevalstybinių organizacijų darbą užkertant kelią smurtui prieš moteris šeimoje</text:p>
          </table:table-cell>
          <table:table-cell table:style-name="TableCell88">
            <text:p text:style-name="P89">Iš dalies konkurso būdu finansuoti nevyriausybines organizacijas, dirbančias smurto prieš moteris mažinimo srityje ir <text:s/>vykdančias smurto artimoje aplinkoje mažinimo prevencines priemones</text:p>
          </table:table-cell>
          <table:table-cell table:style-name="TableCell90">
            <text:p text:style-name="P91">Socialinės apsaugos ir darbo ministerija, Socialinių paslaugų priežiūros departamentas</text:p>
          </table:table-cell>
          <table:table-cell table:style-name="TableCell92">
            <text:p text:style-name="P93">2013</text:p>
          </table:table-cell>
          <table:table-cell table:style-name="TableCell94">
            <text:p text:style-name="P95">8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Iš viso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013</text:p>
          </table:table-cell>
          <table:table-cell table:style-name="TableCell105">
            <text:p text:style-name="P106">350</text:p>
          </table:table-cell>
        </table:table-row>
      </table:table>
      <text:p text:style-name="P107"/>
      <text:p text:style-name="P108"><text:span text:style-name="T1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02T22:32:00Z</meta:creation-date>
    <dc:date>2015-10-02T22:32:00Z</dc:date>
    <meta:template xlink:href="Normal" xlink:type="simple"/>
    <meta:editing-cycles>2</meta:editing-cycles>
    <meta:editing-duration>PT0S</meta:editing-duration>
    <meta:document-statistic meta:page-count="2" meta:paragraph-count="49" meta:word-count="383" meta:character-count="2916" meta:row-count="172" meta:non-whitespace-character-count="2582"/>
  </office:meta>
</office:document-meta>
</file>