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LIETUVOS RESPUBLIKOS ENERGETIKOS SISTEMOJE</text:p>
      <text:p text:style-name="P12"/>
      <text:p text:style-name="P13">1992 m. rugsėjo 1 d. Nr. 645</text:p>
      <text:p text:style-name="P14">Vilnius</text:p>
      <text:p text:style-name="P15"/>
      <text:p text:style-name="P16"><text:span text:style-name="T17">Atsižvelgdama į padidėjusias perkamos naftos bei branduolinio kuro kaina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Energetikos ministerijai padaryti nuo 1992 m. rugsėjo 1 d. šiuos kainų pakeitimus Lietuvos Respublikos energetikos sistemoje:</text:span></text:p>
      <text:p text:style-name="P23"><text:span text:style-name="T24">1.1</text:span><text:span text:style-name="T25">. patvirtinti visiems Lietuvos Respublikos vartotojams vienodas pagrindinių naftos produktų kainas: automobilinio benzino A-76 – 39900 rublių, A-92 – 45500 rublių, dyzelinių degalų – 29625 rublius už toną;</text:span></text:p>
      <text:p text:style-name="P26"><text:span text:style-name="T27">1.2</text:span><text:span text:style-name="T28">. nustatyti elektros energijos, parduodamos visiems Lietuvos Respublikos vartotojams, vidutinį tarifą – 3,5 rublio už kWh;</text:span></text:p>
      <text:p text:style-name="P29"><text:span text:style-name="T30">1.3</text:span><text:span text:style-name="T31">. nustatyti naftos produktų, parduodamų visiems vartotojams, antkainį – 1400 rublių už toną.</text:span></text:p>
      <text:p text:style-name="P32"><text:span text:style-name="T33">2</text:span><text:span text:style-name="T34">. Įpareigoti Energetikos ministeriją:</text:span></text:p>
      <text:p text:style-name="P35"><text:span text:style-name="T36">2.1</text:span><text:span text:style-name="T37">. formuojant kainas energetikos sistemoje, taikyti planinį rentabilumą iki 10 procentų įmonės kapitalo;</text:span></text:p>
      <text:p text:style-name="P38"><text:span text:style-name="T39">2.2</text:span><text:span text:style-name="T40">. nustatyti gyventojams lengvatinėmis kainomis parduodamų akmens anglių, krosnių kuro bei suskystintųjų dujų normas.</text:span></text:p>
      <text:p text:style-name="P41"><text:span text:style-name="T42">Virš šių normų akmens anglys, krosnių kuras bei suskystintosios dujos gyventojams parduodamos tokiomis pat kainomis kaip ir kitiems vartotojams;</text:span></text:p>
      <text:p text:style-name="P43"><text:span text:style-name="T44">2.3</text:span><text:span text:style-name="T45">. skirtumą tarp skaičiuojamųjų naftos ir branduolinio kuro kainų bei faktinių šių produktų pirkimo kainų pervesti į Finansų ministerijos rezervinį fondą;</text:span></text:p>
      <text:p text:style-name="P46"><text:span text:style-name="T47">2.4</text:span><text:span text:style-name="T48">. užtikrinti, kad valstybinė įmonė „Lietuvos kuras“ inventorizuotų bei perkainotų naftos produktų likučius (įskaitant ir likučius, esančius valstybiniame rezerve) ir perkainojimo skirtumą pervestų į Lietuvos valstybės biudžetą.</text:span></text:p>
      <text:p text:style-name="P49"><text:span text:style-name="T50">3</text:span><text:span text:style-name="T51">. Pripažinti netekusiais galios:</text:span></text:p>
      <text:p text:style-name="P52">Lietuvos Respublikos Vyriausybės 1992 m. kovo 31 d. nutarimo Nr. 209 „Dėl kainų Lietuvos Respublikos energetikos sistemoje“ 1.9 punktą;</text:p>
      <text:p text:style-name="P53">Lietuvos Respublikos Vyriausybės 1992 m. liepos 2 d. nutarimo Nr. 521 „Dėl kainų Lietuvos Respublikos energetikos sistemoje“ 1.1, 1.2, 1.3, 1.4.1, 1.4.3, 1.4.7 bei 2 punktus;</text:p>
      <text:p text:style-name="P54">Lietuvos Respublikos Vyriausybės 1992 m. birželio 1 d. nutarimo Nr. 413 „Dėl kainų Lietuvos Respublikos energetikos sistemoje“ 4 punktą.</text:p>
      <text:p text:style-name="P55"/>
      <text:p text:style-name="P56"/>
      <text:p text:style-name="P57"/>
      <text:p text:style-name="P58">LIETUVOS RESPUBLIKOS</text:p>
      <text:p text:style-name="P59">MINISTRAS PIRMININKAS<text:tab/>ALEKSANDRAS ABIŠAL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24:00Z</meta:creation-date>
    <dc:date>2017-04-11T10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0" meta:character-count="2203" meta:row-count="40" meta:non-whitespace-character-count="1951"/>
  </office:meta>
</office:document-meta>
</file>