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02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P35" style:parent-style-name="Normal" style:family="paragraph">
      <style:paragraph-properties fo:keep-with-next="alway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keep-with-next="always" fo:text-align="justify" fo:text-indent="0.3937in"/>
    </style:style>
    <style:style style:name="P41" style:parent-style-name="Normal" style:family="paragraph">
      <style:paragraph-properties fo:keep-with-next="alway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Lietuvos Respublikos Vyriausybės 2005 m. rugsėjo 20 d. nutarimo Nr. 1031 „DĖL PAŽYMĖJIMŲ, SUTEIKIANČIŲ TEISĘ ĮMONĖMS DALYVAUTI vyno KILMĖS ETILO ALKOHOLIO, skirto bioetanolio, kuris bus naudojamas Europos Sąjungos degalų sektoriuje, gamybai, PARDAVIMO KONKURSUOSE, IŠDAVIMO taisyklių patvirtinimo“ PAKEITIMO</text:p>
      <text:p text:style-name="Normal"/>
      <text:p text:style-name="P15">2008 m. liepos 16 d. Nr. 739</text:p>
      <text:p text:style-name="P16">Vilnius</text:p>
      <text:p text:style-name="P17"/>
      <text:p text:style-name="P18">Įgyvendindama 2007 m. gruodžio 5 d. Komisijos reglamentą (EB) Nr. 1433/2007, iš dalies keičiantį reglamentą (EB) Nr. 1623/2000, nustatantį išsamias Tarybos reglamento (EB)<text:s/><text:span text:style-name="T19">Nr. 1493/1999 dėl bendro vyno rinkos organizavimo įgyvendinimo taisykles, susijusias su</text:span><text:s/>rinkos mechanizmais (OL 2007 L 320, p. 18), Lietuvos Respublikos Vyriausybė<text:span text:style-name="T20"><text:s/></text:span><text:span text:style-name="T21">n</text:span><text:span text:style-name="T22">utari</text:span>a:</text:p>
      <text:p text:style-name="P23">Pakeisti Lietuvos Respublikos Vyriausybės 2005 m. rugsėjo 20 d. nutarimą Nr. 1031 „Dėl Pažymėjimų, suteikiančių teisę įmonėms dalyvauti vyno kilmės etilo alkoholio, skirto bioetanolio, kuris bus naudojamas Europos Sąjungos degalų sektoriuje, gamybai, pardavimo konkursuose, išdavimo taisyklių patvirtinimo“ (Žin., 2005, Nr.<text:s/><text:a xlink:href="https://www.e-tar.lt/portal/lt/legalAct/TAR.397A71436E6D" office:target-frame-name="_blank" xlink:show="new"><text:span text:style-name="T24">113-4129</text:span></text:a>; 2006, Nr.<text:s/><text:a xlink:href="https://www.e-tar.lt/portal/lt/legalAct/TAR.6770202132D7" office:target-frame-name="_blank" xlink:show="new"><text:span text:style-name="T25">78-3072</text:span></text:a>):</text:p>
      <text:p text:style-name="P26">1. Išdėstyti preambulę taip:</text:p>
      <text:p text:style-name="P27">„Įgyvendindama 2000 m. liepos 25 d. Komisijos reglamentą (EB) Nr. 1623/2000, nustatantį išsamias reglamento (EB) Nr. 1493/1999 dėl bendro vyno rinkos organizavimo įgyvendinimo taisykles, susijusias su rinkos mechanizmais (OL<text:s/><text:span text:style-name="T28">2004 m. specialusis leidimas,</text:span><text:s/>3 skyrius, 30 tomas, p. 182), su paskutiniais pakeitimais, padarytais 2007 m. gruodžio 5 d. Komisijos reglamentu (EB) Nr. 1433/2007 (OL 2007 L 320, p. 18), Lietuvos Respublikos Vyriausybė<text:span text:style-name="T29"><text:s/></text:span><text:span text:style-name="T30">nutari</text:span>a:“.</text:p>
      <text:p text:style-name="P31">2. Nurodytuoju nutarimu patvirtintose Pažymėjimų, suteikiančių teisę įmonėms dalyvauti vyno kilmės etilo alkoholio, skirto bioetanolio, kuris bus naudojamas Europos Sąjungos degalų sektoriuje, gamybai, pardavimo konkursuose, išdavimo taisyklėse:</text:p>
      <text:p text:style-name="P32">2.1. Įrašyti 1<text:s/>punkte vietoj žodžių „2005 m. lapkričio 8 d. Komisijos reglamentu (EB) Nr. 1820/2005 (OL, 2005, L 293, p. 8)“ žodžius „2007 m. gruodžio 5 d. Komisijos reglamentu (EB) Nr. 1433/2007 (OL 2007 L 320, p. 18) (toliau vadinama – reglamentas (EB) Nr. 1623/2000)“.</text:p>
      <text:p text:style-name="P33">2.2. Išbraukti 2 punkto antrojoje pastraipoje žodžius „2000 m. liepos 25 d. Komisijos“ ir įrašyti vietoj žodžių<text:s/><text:span text:style-name="T34">„2006 m. kovo 20 d. Tarybos reglamentu (EB) Nr. 711/2006<text:s/></text:span>(OL, 2006, L 124, p. 1)“ žodžius „2007 m. lapkričio 16 d. Komisijos reglamentu<text:s/>(EB) Nr. 1352/2007 (OL 2007 L 303, p. 3)“.</text:p>
      <text:p text:style-name="P35">2.3. Išdėstyti 6.4 punktą taip:</text:p>
      <text:p text:style-name="P36">„6.4. gamyklų, kuriose gaminamas bioetanolis, pavadinimus ir adresus, taip pat nurodo metinį jų gamybos pajėgumą;“.</text:p>
      <text:p text:style-name="P37">2.4. Išdėstyti 19 punktą taip:</text:p>
      <text:p text:style-name="P38">„19. Už pažymėjimo<text:s/>išdavimą, papildymą, patikslinimą, dublikato išdavimą imama valstybės rinkliava Lietuvos Respublikos rinkliavų įstatymo (Žin., 2000, Nr.<text:s/><text:a xlink:href="http://www3.lrs.lt/cgi-bin/preps2?a=103713&amp;b=" office:target-frame-name="_top" xlink:show="replace">52-1484</text:a>) ir Lietuvos Respublikos Vyriausybės 2000 m. gruodžio 15 d. nutarimo Nr. 1458 „Dėl konkrečių valstybės rinkliavos dydžių ir šios rinkliavos mokėjimo ir grąžinimo taisyklių patvirtinimo“ (Žin., 2000, Nr.<text:s/><text:a xlink:href="http://www3.lrs.lt/cgi-bin/preps2?a=116101&amp;b=" office:target-frame-name="_top" xlink:show="replace">108-3463</text:a>; 2008, Nr.<text:s/><text:a xlink:href="https://www.e-tar.lt/portal/lt/legalAct/TAR.8C1A6BF2C46F" office:target-frame-name="_blank" xlink:show="new"><text:span text:style-name="T39">36-1285</text:span></text:a>) nustatyta tvarka.“</text:p>
      <text:p text:style-name="P40">2.5. Išbraukti 27.1 punkte žodžius „2000 m. liepos 25 d. Komisijos“.</text:p>
      <text:p text:style-name="P41"/>
      <text:p text:style-name="P42">Ministras Pirmininkas<text:tab/>Gediminas Kirkilas</text:p>
      <text:p text:style-name="Normal"/>
      <text:p text:style-name="P43">Žemės ūkio ministrė<text:s/><text:tab/>Kazimira Danutė Prunskienė</text:p>
      <text:p text:style-name="Normal"/>
      <text:p text:style-name="P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14:59:00Z</meta:creation-date>
    <dc:date>2015-07-02T14:59:00Z</dc:date>
    <meta:print-date>2008-07-24T06:13:00Z</meta:print-date>
    <meta:template xlink:href="Normal" xlink:type="simple"/>
    <meta:editing-cycles>2</meta:editing-cycles>
    <meta:editing-duration>PT0S</meta:editing-duration>
    <meta:document-statistic meta:page-count="2" meta:paragraph-count="26" meta:word-count="487" meta:character-count="3551" meta:row-count="103" meta:non-whitespace-character-count="3090"/>
  </office:meta>
</office:document-meta>
</file>