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break-before="page">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indent="0.4923in" fo:background-color="#FFFFFF"/>
      <style:text-properties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center"/>
    </style:style>
    <style:style style:name="P116" style:parent-style-name="Normal" style:family="paragraph">
      <style:paragraph-properties fo:break-before="page"/>
    </style:style>
    <style:style style:name="P117" style:parent-style-name="Normal" style:family="paragraph">
      <style:paragraph-properties fo:text-align="center"/>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3.54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TableColumn126" style:family="table-column">
      <style:table-column-properties style:column-width="1.9375in" style:use-optimal-column-width="false"/>
    </style:style>
    <style:style style:name="TableColumn127" style:family="table-column">
      <style:table-column-properties style:column-width="4.7548in" style:use-optimal-column-width="false"/>
    </style:style>
    <style:style style:name="Table125"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6805in" style:use-optimal-row-height="false" fo:keep-together="always"/>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background-color="#FFFFFF">
        <style:tab-stops>
          <style:tab-stop style:type="right" style:leader-style="dotted" style:leader-text="." style:position="4.3055in"/>
        </style:tab-stops>
      </style:paragraph-properties>
      <style:text-properties fo:font-size="10pt" style:font-size-asian="10pt"/>
    </style:style>
    <style:style style:name="P220" style:parent-style-name="Normal" style:family="paragraph">
      <style:paragraph-properties fo:widows="0" fo:orphans="0" fo:background-color="#FFFFFF">
        <style:tab-stops>
          <style:tab-stop style:type="right" style:leader-style="dotted" style:leader-text="." style:position="4.3055in"/>
        </style:tab-stops>
      </style:paragraph-properties>
      <style:text-properties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225"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226" style:parent-style-name="Normal" style:family="paragraph">
      <style:paragraph-properties fo:widows="0" fo:orphans="0" fo:text-indent="0.4923in" fo:background-color="#FFFFFF">
        <style:tab-stops>
          <style:tab-stop style:type="right" style:leader-style="dotted" style:leader-text="." style:position="6.6895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break-before="page"/>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widows="0" fo:orphans="0" fo:text-indent="3.543in" fo:background-color="#FFFFFF"/>
    </style:style>
    <style:style style:name="P234" style:parent-style-name="Normal" style:family="paragraph">
      <style:paragraph-properties fo:widows="0" fo:orphans="0" fo:text-indent="0.4923in" fo:background-color="#FFFFFF">
        <style:tab-stops>
          <style:tab-stop style:type="left" style:leader-style="solid" style:leader-text="_" style:position="6.6868in"/>
        </style:tab-stops>
      </style:paragraph-properties>
      <style:text-properties style:font-weight-complex="bold"/>
    </style:style>
    <style:style style:name="P235" style:parent-style-name="Normal" style:family="paragraph">
      <style:paragraph-properties fo:widows="0" fo:orphans="0" fo:text-align="center" fo:background-color="#FFFFFF">
        <style:tab-stops>
          <style:tab-stop style:type="left" style:leader-style="solid" style:leader-text="_" style:position="6.6868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fo:background-color="#FFFFFF">
        <style:tab-stops>
          <style:tab-stop style:type="left" style:leader-style="solid" style:leader-text="_" style:position="6.6868in"/>
        </style:tab-stops>
      </style:paragraph-properties>
      <style:text-properties style:font-weight-complex="bold"/>
    </style:style>
    <style:style style:name="P238" style:parent-style-name="Normal" style:family="paragraph">
      <style:paragraph-properties fo:widows="0" fo:orphans="0" fo:text-align="justify" fo:text-indent="0.4923in" fo:background-color="#FFFFFF">
        <style:tab-stops>
          <style:tab-stop style:type="left" style:leader-style="solid" style:leader-text="_" style:position="6.6868in"/>
        </style:tab-stops>
      </style:paragraph-properties>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2.793in" style:use-optimal-column-width="false"/>
    </style:style>
    <style:style style:name="TableColumn242" style:family="table-column">
      <style:table-column-properties style:column-width="3.8993in" style:use-optimal-column-width="false"/>
    </style:style>
    <style:style style:name="Table240"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0.0069in solid #000000" fo:border-left="none" fo:border-bottom="0.0069in solid #000000"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TableColumn263" style:family="table-column">
      <style:table-column-properties style:column-width="1.3208in" style:use-optimal-column-width="false"/>
    </style:style>
    <style:style style:name="TableColumn264" style:family="table-column">
      <style:table-column-properties style:column-width="1.1444in" style:use-optimal-column-width="false"/>
    </style:style>
    <style:style style:name="TableColumn265" style:family="table-column">
      <style:table-column-properties style:column-width="4.227in" style:use-optimal-column-width="false"/>
    </style:style>
    <style:style style:name="Table262"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none"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20pt" style:font-size-asian="20pt" style:font-size-complex="20pt"/>
    </style:style>
    <style:style style:name="TableCell269" style:family="table-cell">
      <style:table-cell-properties fo:border="none"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20pt" style:font-size-asian="20pt" style:font-size-complex="20pt"/>
    </style:style>
    <style:style style:name="TableCell271" style:family="table-cell">
      <style:table-cell-properties fo:border="none" fo:background-color="#FFFFFF" style:writing-mode="lr-tb"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style:writing-mode="lr-tb"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none" fo:background-color="#FFFFFF" style:writing-mode="lr-tb"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none"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TableColumn285" style:family="table-column">
      <style:table-column-properties style:column-width="3.4506in" style:use-optimal-column-width="false"/>
    </style:style>
    <style:style style:name="TableColumn286" style:family="table-column">
      <style:table-column-properties style:column-width="3.2416in" style:use-optimal-column-width="false"/>
    </style:style>
    <style:style style:name="Table284"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none"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Cell291" style:family="table-cell">
      <style:table-cell-properties fo:border="none"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weight="bold" style:font-weight-asian="bold" style:font-weight-complex="bold"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none"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none"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none"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paragraph-properties fo:widows="0" fo:orphans="0" fo:background-color="#FFFFFF"/>
      <style:text-properties fo:font-size="10pt" style:font-size-asian="10pt"/>
    </style:style>
    <style:style style:name="P305" style:parent-style-name="Normal" style:family="paragraph">
      <style:paragraph-properties fo:widows="0" fo:orphans="0" fo:background-color="#FFFFFF"/>
      <style:text-properties fo:font-size="10pt" style:font-size-asian="10pt"/>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paragraph-properties fo:widows="0" fo:orphans="0" fo:background-color="#FFFFFF"/>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none"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none"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none"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style:font-weight-complex="bold"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none"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336" style:family="table-cell">
      <style:table-cell-properties fo:border="none"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weight="bold" style:font-weight-asian="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none"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none" fo:background-color="#FFFFFF" style:writing-mode="lr-tb"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none"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none"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tab-stops>
          <style:tab-stop style:type="left" style:leader-style="solid" style:leader-text="_" style:position="3.75in"/>
        </style:tab-stops>
      </style:paragraph-properties>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11"><text:span text:style-name="T12"/><text:span text:style-name="T13">LIETUVOS RESPUBLIKOS KULTŪROS MINISTRO</text:span></text:p>
      <text:p text:style-name="P14"/>
      <text:p text:style-name="P15">Į S A K Y M A S</text:p>
      <text:p text:style-name="P16">DĖL KNYGOS MENO KONKURSO NUOSTATŲ, KNYGOS ANKETOS IR KNYGOS VERTINIMO ANKETOS FORMŲ PATVIRTINIMO</text:p>
      <text:p text:style-name="P17"/>
      <text:p text:style-name="P18">2007 m. spalio 16 d. Nr. ĮV-611</text:p>
      <text:p text:style-name="P19">Vilnius</text:p>
      <text:p text:style-name="P20"/>
      <text:p text:style-name="P21">Įgyvendindamas programos „Visuomenės informacinis aprūpinimas“, patvirtintos Lietuvos Respublikos kultūros ministro 2006 m. vasario 27 d. įsakymu Nr. ĮV-74 „Dėl Lietuvos Respublikos kultūros ministerijos 2006–2008 metų strateginio veiklos plano patvirtinimo“, tikslą „Remti Lietuvos kultūrai reikšmingų knygų leidybą ir sklaidą“, siekdamas išaiškinti geriausias meninio apipavidalinimo ir poligrafinio atlikimo knygas, taip pat skatinti knygų dailininkus, leidėjus ir poligrafijos specialistus:</text:p>
      <text:p text:style-name="P22">1.<text:s/><text:span text:style-name="T23">Tvirtinu</text:span><text:s/>pridedamus:</text:p>
      <text:p text:style-name="P24">1.1. Knygos meno konkurso nuostatus;</text:p>
      <text:p text:style-name="P25">1.2. Knygos anketos formą;</text:p>
      <text:p text:style-name="P26">1.3. Knygos vertinimo anketos formą.</text:p>
      <text:p text:style-name="P27">2.<text:s/><text:span text:style-name="T28">Pripažįstu</text:span><text:s/>netekusiu galios Lietuvos Respublikos kultūros ministro 2007 m. vasario 5 d. įsakymą Nr. ĮV-91 „Dėl Knygos meno konkurso nuostatų, Knygos anketos bei Knygos vertinimo anketos formų patvirtinimo“ (Žin., 2007, Nr.<text:s/><text:a xlink:href="https://www.e-tar.lt/portal/lt/legalAct/TAR.DB1128A6696E" office:target-frame-name="_blank" xlink:show="new"><text:span text:style-name="T29">17-652</text:span></text:a>).</text:p>
      <text:p text:style-name="P30"/>
      <text:p text:style-name="P31"/>
      <text:soft-page-break/>
      <text:p text:style-name="P32">KULTŪROS MINISTRAS<text:tab/>JONAS JUČAS<text:s/></text:p>
      <text:p text:style-name="P33"/>
      <text:p text:style-name="P34"/>
      <text:p text:style-name="P35">PATVIRTINTA</text:p>
      <text:p text:style-name="P36">Lietuvos Respublikos kultūros ministro<text:s/></text:p>
      <text:p text:style-name="P37">2007 m. spalio 16 d. įsakymu Nr. ĮV-611</text:p>
      <text:p text:style-name="P38"/>
      <text:p text:style-name="P39"><text:span text:style-name="T40">LIETUVOS RESPUBLIKOS KNYGOS MENO KONKURSO NUOSTATAI<text:s/></text:span></text:p>
      <text:p text:style-name="P41"/>
      <text:p text:style-name="P42"><text:span text:style-name="T43">I</text:span><text:span text:style-name="T44">.<text:s/></text:span><text:span text:style-name="T45">BENDROSIOS NUOSTATOS</text:span></text:p>
      <text:p text:style-name="P46"/>
      <text:p text:style-name="P47">1. Lietuvos Respublikos Knygos meno konkurso nuostatai (toliau – nuostatai) nustato Lietuvos Respublikos Knygos konkurso (toliau – konkurso) organizatorių, tikslą, reglamentuoja jo sąlygas, konkursui pateiktų knygų vertinimo procedūrą, konkurso nugalėtojų apdovanojimo tvarką ir sąlygas.</text:p>
      <text:p text:style-name="P48">2. Lietuvos Respublikos kultūros ministerija (toliau – ministerija) yra konkurso organizatorė.</text:p>
      <text:p text:style-name="P49">3. Konkursas rengiamas bendradarbiaujant su Lietuvos dailininkų sąjunga ir Vilniaus dailės akademija.</text:p>
      <text:p text:style-name="P50">4. Konkurso tikslas – atrinkti geriausias meninio apipavidalinimo ir poligrafinio atlikimo požiūriu per praėjusius kalendorinius metus Lietuvos leidyklų išleistas knygas bei skatinti knygų dailininkus, leidėjus ir poligrafijos specialistus.</text:p>
      <text:p text:style-name="P51">5. Lėšos konkurso nugalėtojams premijuoti yra numatomos kiekvienais metais ministerijai skirtuose asignavimuose.</text:p>
      <text:p text:style-name="P52">6. Konkursas rengiamas kultūros ministro įsakymu.</text:p>
      <text:p text:style-name="P53">7. Konkursas rengiamas kiekvienų metų pradžioje ne vėliau kaip kovo mėnesį.</text:p>
      <text:p text:style-name="P54">8. Konkurso sąlygos bei data skelbiamos ministerijos interneto svetainėje.</text:p>
      <text:p text:style-name="P55"/>
      <text:p text:style-name="P56"><text:span text:style-name="T57">II</text:span><text:span text:style-name="T58">.<text:s/></text:span><text:span text:style-name="T59">KONKURSO SĄLYGOS</text:span></text:p>
      <text:p text:style-name="P60"/>
      <text:p text:style-name="P61">9. Teikti knygas konkursui turi teisę visos Lietuvos Respublikos įstatymų nustatyta tvarka įregistruotos leidyklos, taip pat konkursui teikiamų knygų autoriai bei dailininkai.</text:p>
      <text:p text:style-name="P62">10. Konkursui priimamos knygos pagal šias temines grupes:</text:p>
      <text:p text:style-name="P63">10.1. grožinė literatūra ir eseistika;</text:p>
      <text:p text:style-name="P64">10.2. knygos vaikams ir jaunimui;</text:p>
      <text:p text:style-name="P65">10.3. mokslinės, dalykinės knygos ir vadovėliai;</text:p>
      <text:p text:style-name="P66">10.4. meno leidiniai ir katalogai;</text:p>
      <text:p text:style-name="P67">10.5. bibliofiliniai ir eksperimentiniai leidiniai;</text:p>
      <text:p text:style-name="P68">10.6. turistinė literatūra, minkšto įrišimo kišeninės knygos ir kiti leidiniai.</text:p>
      <text:p text:style-name="P69">11. Daugiatomiai leidiniai konkursui pateikiami vienu tomu arba pilnu rinkiniu.</text:p>
      <text:p text:style-name="P70">12. Konkursui negali būti teikiami leidiniai, neatitinkantys knygos formos ir funkcijų reikalavimų (pavyzdžiui: žurnalai, segtuvų bylos, kalendoriai su nuplėšiamais lapais).</text:p>
      <text:p text:style-name="P71">13. Knygos pateikiamos po vieną egzempliorių iki skelbime nurodytos datos ministerijos Informacinės visuomenės plėtros skyriui.</text:p>
      <text:p text:style-name="P72">14. Kartu su knyga teikėjas pristato šiuos dokumentus: kultūros ministro įsakymu nustatytos formos Knygos anketą ir Knygos vertinimo anketą su užpildyta lentele „Bendra informacija“, visų teikiamų knygų sąrašu.</text:p>
      <text:p text:style-name="P73">15. Visų konkursui pateiktų knygų sąrašas skelbiamas ministerijos interneto svetainėje.</text:p>
      <text:p text:style-name="P74"/>
      <text:p text:style-name="P75"><text:span text:style-name="T76">III</text:span><text:span text:style-name="T77">.<text:s/></text:span><text:span text:style-name="T78">KNYGŲ VERTINIMO TVARKA IR KRITERIJAI</text:span></text:p>
      <text:p text:style-name="P79"/>
      <text:p text:style-name="P80">16. Konkursui pateiktas knygas vertina kasmet ministro įsakymu sudaroma 5–7 narių Vertinimo komisija (toliau – komisija). Komisijos nariais skiriami knygos meno ir poligrafijos<text:s/><text:soft-page-break/>Lietuvos ir (ar) užsienio specialistai.</text:p>
      <text:p text:style-name="P81">17. Komisijos darbui vadovauja komisijos pirmininkas, kurį skiria ministras.</text:p>
      <text:p text:style-name="P82">18. Komisijos sekretoriumi kultūros ministro įsakymu skiriamas ministerijos valstybės tarnautojas (darbuotojas), kuris nėra komisijos narys ir neturi balso teisės.</text:p>
      <text:p text:style-name="P83">19. Komisijos sekretorius:</text:p>
      <text:p text:style-name="P84">19.1. patikrina, ar gautos knygos atitinka šių nuostatų 10–12, 20 punktuose nustatytus reikalavimus;</text:p>
      <text:p text:style-name="P85">19.2. priima ir registruoja konkursui pateiktas knygas;</text:p>
      <text:p text:style-name="P86">19.3. organizuoja komisijos posėdžius, protokoluoja juos;</text:p>
      <text:p text:style-name="P87">19.4. atlieka būtiną techninį darbą bendradarbiaujant su komisija.</text:p>
      <text:p text:style-name="P88">20. Komisijos narių darbai konkursui nepristatomi.</text:p>
      <text:p text:style-name="P89">21. Knygos vertinamos pagal šiuos leidybinės-poligrafinės technikos kriterijus:</text:p>
      <text:p text:style-name="P90">21.1. rinkinio kokybė;</text:p>
      <text:p text:style-name="P91">21.2. maketo struktūra;</text:p>
      <text:p text:style-name="P92">21.3. grafinis apipavidalinimas ir iliustravimas;</text:p>
      <text:p text:style-name="P93">21.4. spaudos ir įrišimo kokybė;</text:p>
      <text:p text:style-name="P94">21.5. popieriaus ir įrišimo medžiagų parinkimas.</text:p>
      <text:p text:style-name="P95">22. Knygos vertinamos pagal šiuos meninius kriterijus:</text:p>
      <text:p text:style-name="P96">22.1. koncepcijos originalumas ir tinkamumas;</text:p>
      <text:p text:style-name="P97">22.2. apipavidalinimo kokybė bei knygos meninė visuma.</text:p>
      <text:p text:style-name="P98">23. Komisija paskirsto leidinius pagal temines grupes. Pirminiame vertinime komisija atrenka knygas be tipografinio apipavidalinimo, grafinio apipavidalinimo, iliustravimo funkcionalumo, spaudos ir įrišimo kokybės broko tolesniam vertinimui.</text:p>
      <text:p text:style-name="P99">24. Komisijos nariai vertina kiekvieną atrinktą knygą remiantis šių nuostatų 21 punkte nustatytais leidybinės-poligrafinės technikos kokybės kriterijais ir įrašo atitinkamą balų skaičių<text:s/><text:soft-page-break/>Knygos vertinimo anketoje, susumuoja kiekvienai knygai skirtus balus. Knygas, surinkusias daugiau kaip pusę maksimalios balų sumos, toliau kiekvienas ekspertas vertina remiantis 22 punkte nustatytais meniniais kriterijais pažymėdamas atrinktų knygų suvestinėje siūlomą premijai knygą. Suvestinės vertinimui pateikiamos kiekvienam ekspertui. Pirmiausiai išrenkama pagrindinė Metų premijos knyga reitinguojant knygas ir atnaujinant suvestines tol, kol išaiškėja laureatė. Toliau atskirose suvestinėse pagal temines grupes ekspertai reitinguoja knygas tol, kol išaiškėja teminių grupių premijas ir diplomus gaunančios knygos.</text:p>
      <text:p text:style-name="P100">25. Komisija sudaro sąrašą knygų, kurių dailininkams bei jas išleidusioms leidykloms ir atspausdinusioms poligrafijos įmonėms bus skiriami apdovanojimai.</text:p>
      <text:p text:style-name="P101"/>
      <text:p text:style-name="P102"><text:span text:style-name="T103">IV</text:span><text:span text:style-name="T104">.<text:s/></text:span><text:span text:style-name="T105">APDOVANOJIMO TVARKA IR SĄLYGOS</text:span></text:p>
      <text:p text:style-name="P106"/>
      <text:p text:style-name="P107">26. Knygų, nugalėjusių konkurse, dailininkams kultūros ministro įsakymu, atsižvelgiant į komisijos rekomendacijas, skiriami piniginės premijos ir diplomai:</text:p>
      <text:p text:style-name="P108">26.1. pagrindinė Metų premija – 40 minimalaus gyvenimo lygio dydžio;</text:p>
      <text:p text:style-name="P109">26.2. šešios premijos (po vieną premiją kiekvienos teminės grupės knygai) – 20 minimalaus gyvenimo lygio dydžio;</text:p>
      <text:p text:style-name="P110">26.3. diplomais kiekvienoje teminėje grupėje, nurodytoje šių nuostatų 10 punkte, gali būti įvertintos ne daugiau kaip 2 knygos.</text:p>
      <text:p text:style-name="P111">27. Nugalėjusių konkurse knygų leidykloms ir poligrafijos įmonėms skiriami diplomai.</text:p>
      <text:p text:style-name="P112">28. Ministerija, esant galimybei, išleidžia laimėjusių konkursą knygų katalogą, jos pristatomos parodose ir mugėse.</text:p>
      <text:p text:style-name="P113">29. Reprezentaciniams tikslams ministerijai pateikiama po 3 konkursą laimėjusių knygų egzempliorius.</text:p>
      <text:p text:style-name="P114">30. Asmenys, pateikę knygas, kurioms nebuvo skirta premija ar diplomas, gali atsiimti per 1<text:s/><text:soft-page-break/>mėnesį po konkurso rezultatų paskelbimo.</text:p>
      <text:p text:style-name="P115">______________<text:s/></text:p>
      <text:p text:style-name="P116"/>
      <text:p text:style-name="P117"/>
      <text:p text:style-name="P118">Forma patvirtinta</text:p>
      <text:p text:style-name="P119">Lietuvos Respublikos kultūros ministro<text:s/></text:p>
      <text:p text:style-name="P120">2007 m. spalio 16 d. įsakymu Nr. ĮV-611</text:p>
      <text:p text:style-name="P121"/>
      <text:p text:style-name="P122"><text:span text:style-name="T123">KNYGOS ANKETA</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minė grupė, kuriai teikiama knyga</text:p>
          </table:table-cell>
          <table:table-cell table:style-name="TableCell131">
            <text:p text:style-name="P132">Grožinė literatūra ir eseistika<text:s/></text:p>
            <text:p text:style-name="P133">Knygos vaikams ir jaunimui<text:s/></text:p>
            <text:p text:style-name="P134">Mokslinės, dalykinės knygos ir vadovėliai<text:s/></text:p>
            <text:p text:style-name="P135">Meno leidiniai ir katalogai<text:s/></text:p>
            <text:p text:style-name="P136">Bibliofiliniai ir eksperimentiniai leidiniai<text:s/></text:p>
            <text:p text:style-name="P137">Turistinė literatūra, minkšto įrišimo kišeninės knygos (pocket books) ir kiti leidiniai</text:p>
          </table:table-cell>
        </table:table-row>
        <table:table-row table:style-name="TableRow138">
          <table:table-cell table:style-name="TableCell139" table:number-columns-spanned="2">
            <text:p text:style-name="P140"/>
          </table:table-cell>
          <table:covered-table-cell/>
        </table:table-row>
        <table:table-row table:style-name="TableRow141">
          <table:table-cell table:style-name="TableCell142">
            <text:p text:style-name="P143">1. Autorius (sudarytojas)</text:p>
          </table:table-cell>
          <table:table-cell table:style-name="TableCell144">
            <text:p text:style-name="P145"/>
          </table:table-cell>
        </table:table-row>
        <table:table-row table:style-name="TableRow146">
          <table:table-cell table:style-name="TableCell147">
            <text:p text:style-name="P148">2. Pavadinimas</text:p>
          </table:table-cell>
          <table:table-cell table:style-name="TableCell149">
            <text:p text:style-name="P150"/>
          </table:table-cell>
        </table:table-row>
        <table:table-row table:style-name="TableRow151">
          <table:table-cell table:style-name="TableCell152">
            <text:p text:style-name="P153">4. Dailininkas</text:p>
          </table:table-cell>
          <table:table-cell table:style-name="TableCell154">
            <text:p text:style-name="P155"/>
          </table:table-cell>
        </table:table-row>
        <table:table-row table:style-name="TableRow156">
          <table:table-cell table:style-name="TableCell157">
            <text:p text:style-name="P158">5. Iliustratorius</text:p>
          </table:table-cell>
          <table:table-cell table:style-name="TableCell159">
            <text:p text:style-name="P160"/>
          </table:table-cell>
        </table:table-row>
        <table:table-row table:style-name="TableRow161">
          <table:table-cell table:style-name="TableCell162">
            <text:p text:style-name="P163">6. Maketuotojas</text:p>
          </table:table-cell>
          <table:table-cell table:style-name="TableCell164">
            <text:p text:style-name="P165"/>
          </table:table-cell>
        </table:table-row>
        <table:table-row table:style-name="TableRow166">
          <table:table-cell table:style-name="TableCell167">
            <text:p text:style-name="P168">7. Formatas (mm)</text:p>
          </table:table-cell>
          <table:table-cell table:style-name="TableCell169">
            <text:p text:style-name="P170"/>
          </table:table-cell>
        </table:table-row>
        <table:table-row table:style-name="TableRow171">
          <table:table-cell table:style-name="TableCell172">
            <text:p text:style-name="P173">8. Apimtis (psl.)</text:p>
          </table:table-cell>
          <table:table-cell table:style-name="TableCell174">
            <text:p text:style-name="P175"/>
          </table:table-cell>
        </table:table-row>
        <table:table-row table:style-name="TableRow176">
          <table:table-cell table:style-name="TableCell177">
            <text:p text:style-name="P178">9. Popierius ir gramatūra</text:p>
          </table:table-cell>
          <table:table-cell table:style-name="TableCell179">
            <text:p text:style-name="P180"/>
          </table:table-cell>
        </table:table-row>
        <table:table-row table:style-name="TableRow181">
          <table:table-cell table:style-name="TableCell182">
            <text:p text:style-name="P183">10. Įrišimo būdas</text:p>
          </table:table-cell>
          <table:table-cell table:style-name="TableCell184">
            <text:p text:style-name="P185"/>
          </table:table-cell>
        </table:table-row>
        <table:table-row table:style-name="TableRow186">
          <table:table-cell table:style-name="TableCell187">
            <text:p text:style-name="P188">11. Kaina</text:p>
          </table:table-cell>
          <table:table-cell table:style-name="TableCell189">
            <text:p text:style-name="P190"/>
          </table:table-cell>
        </table:table-row>
        <table:table-row table:style-name="TableRow191">
          <table:table-cell table:style-name="TableCell192">
            <text:p text:style-name="P193">12. Tiražas</text:p>
          </table:table-cell>
          <table:table-cell table:style-name="TableCell194">
            <text:p text:style-name="P195"/>
          </table:table-cell>
        </table:table-row>
        <table:table-row table:style-name="TableRow196">
          <table:table-cell table:style-name="TableCell197">
            <text:p text:style-name="P198">13. Išleidimo metai</text:p>
          </table:table-cell>
          <table:table-cell table:style-name="TableCell199">
            <text:p text:style-name="P200"/>
          </table:table-cell>
        </table:table-row>
        <table:table-row table:style-name="TableRow201">
          <table:table-cell table:style-name="TableCell202">
            <text:p text:style-name="P203">14. ISBN</text:p>
          </table:table-cell>
          <table:table-cell table:style-name="TableCell204">
            <text:p text:style-name="P205"/>
          </table:table-cell>
        </table:table-row>
        <table:table-row table:style-name="TableRow206">
          <table:table-cell table:style-name="TableCell207">
            <text:p text:style-name="P208">15. Spaustuvė</text:p>
          </table:table-cell>
          <table:table-cell table:style-name="TableCell209">
            <text:p text:style-name="P210"/>
          </table:table-cell>
        </table:table-row>
        <table:table-row table:style-name="TableRow211">
          <table:table-cell table:style-name="TableCell212" table:number-rows-spanned="2">
            <text:p text:style-name="P213">16. Leidykla</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adresas<text:s/><text:tab/></text:p>
            <text:p text:style-name="P220">tel.................................... el. paštas<text:s/><text:tab/></text:p>
          </table:table-cell>
        </table:table-row>
      </table:table>
      <text:p text:style-name="P221"/>
      <text:soft-page-break/>
      <text:p text:style-name="P222">Knygą pateikė:</text:p>
      <text:p text:style-name="P223"/>
      <text:p text:style-name="P224">Vardas, pavardė, pareigos,</text:p>
      <text:p text:style-name="P225">tel.,</text:p>
      <text:p text:style-name="P226">el. paštas<text:s/><text:tab/></text:p>
      <text:p text:style-name="P227"/>
      <text:p text:style-name="P228">Parašas</text:p>
      <text:p text:style-name="P229">Data</text:p>
      <text:p text:style-name="P230"/>
      <text:p text:style-name="P231">Forma patvirtinta</text:p>
      <text:p text:style-name="P232">Lietuvos Respublikos kultūros ministro<text:s/></text:p>
      <text:p text:style-name="P233">2007 m. spalio 16 d. įsakymu Nr. ĮV-611</text:p>
      <text:p text:style-name="P234"/>
      <text:p text:style-name="P235"><text:span text:style-name="T236">Knygos vertinimo anketa</text:span></text:p>
      <text:p text:style-name="P237"/>
      <text:p text:style-name="P238"><text:span text:style-name="T239">Bendra informacija:</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minė grupė, kuriai teikiama knyga</text:p>
          </table:table-cell>
          <table:table-cell table:style-name="TableCell246">
            <text:p text:style-name="P247">Autorius</text:p>
          </table:table-cell>
        </table:table-row>
        <table:table-row table:style-name="TableRow248">
          <table:table-cell table:style-name="TableCell249">
            <text:p text:style-name="P250">Pavadinimas</text:p>
          </table:table-cell>
          <table:table-cell table:style-name="TableCell251">
            <text:p text:style-name="P252"/>
          </table:table-cell>
        </table:table-row>
        <table:table-row table:style-name="TableRow253">
          <table:table-cell table:style-name="TableCell254">
            <text:p text:style-name="P255">Leidykla</text:p>
          </table:table-cell>
          <table:table-cell table:style-name="TableCell256">
            <text:p text:style-name="P257">Spaustuvė</text:p>
          </table:table-cell>
        </table:table-row>
      </table:table>
      <text:p text:style-name="P258"/>
      <text:p text:style-name="P259"><text:span text:style-name="T260">Pirminis vertinimas</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p>
          </table:table-cell>
          <table:table-cell table:style-name="TableCell269">
            <text:p text:style-name="P270">□</text:p>
          </table:table-cell>
          <table:table-cell table:style-name="TableCell271">
            <text:p text:style-name="P272"/>
          </table:table-cell>
        </table:table-row>
        <table:table-row table:style-name="TableRow273">
          <table:table-cell table:style-name="TableCell274">
            <text:p text:style-name="P275">atidėti</text:p>
          </table:table-cell>
          <table:table-cell table:style-name="TableCell276">
            <text:p text:style-name="P277">vertinti</text:p>
          </table:table-cell>
          <table:table-cell table:style-name="TableCell278">
            <text:p text:style-name="P279"/>
          </table:table-cell>
        </table:table-row>
      </table:table>
      <text:p text:style-name="P280"/>
      <text:p text:style-name="P281"><text:span text:style-name="T282">Leidybinės-poligrafinės technikos kokybė</text:span></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text:span text:style-name="T290">Principinis maketas, rinkinys</text:span></text:p>
          </table:table-cell>
          <table:table-cell table:style-name="TableCell291">
            <text:p text:style-name="P292"><text:span text:style-name="T293">Spauda</text:span></text:p>
          </table:table-cell>
        </table:table-row>
        <table:table-row table:style-name="TableRow294">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Bendras rinkinio vaizdas, šrifto parinkimas ir jo modifikacijų (riebaus, kursyvo, kapitelio ir pan.) prasmingas panaudojimas, antraštės, įskaitomumas, rinkinio parametrų tikslingumas (plotis, atstumai tarp eilučių, įtraukos, nuleidimai). Laukelių išdėstymas. Ar išvengta „našlių“ ir „benkartų“, kėlimų kontrolė. Ar naudojamos lietuviškos kabutės. Ar ilgasis brūkšnys nepainiojamas su kėlimo brūkšneliu. Teksto ir iliustracijų išdėstymo nuoseklumas, originalumas</text:p>
          </table:table-cell>
          <table:table-cell table:style-name="TableCell302">
            <text:p text:style-name="P303">Kokybė (tolygumas, spalvingumas, kontrastingumas, sodrumas, sutapdinimas)</text:p>
            <text:p text:style-name="P304"/>
            <text:p text:style-name="P305">Vertinimas balais (nuo 0 iki 10) _________</text:p>
            <text:p text:style-name="P306"/>
            <text:p text:style-name="P307"><text:span text:style-name="T308">Popierius</text:span></text:p>
            <text:p text:style-name="P309">Pasirinkimas (kokybė, atspalvis, gramatūra, paviršius, permatomumas, plaušo krypties atitikimas)</text:p>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Vertinimas balais (nuo 0 iki 10) __________</text:p>
          </table:table-cell>
          <table:table-cell table:style-name="TableCell318">
            <text:p text:style-name="P319">Vertinimas balais (nuo 0 iki 10) _________</text:p>
          </table:table-cell>
        </table:table-row>
        <table:table-row table:style-name="TableRow320">
          <table:table-cell table:style-name="TableCell321">
            <text:p text:style-name="P322"/>
          </table:table-cell>
          <table:table-cell table:style-name="TableCell323">
            <text:p text:style-name="P324"/>
          </table:table-cell>
        </table:table-row>
        <text:soft-page-break/>
        <table:table-row table:style-name="TableRow325">
          <table:table-cell table:style-name="TableCell326">
            <text:p text:style-name="P327"><text:span text:style-name="T328">Iliustracijos</text:span></text:p>
          </table:table-cell>
          <table:table-cell table:style-name="TableCell329">
            <text:p text:style-name="P330"><text:span text:style-name="T331">Įrišimas<text:s/></text:span><text:span text:style-name="T332">(minkštas, kietas)</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Meniškumas, atitiktis knygos turiniui, deramas santykis su kitais knygos elementais</text:p>
          </table:table-cell>
          <table:table-cell table:style-name="TableCell341">
            <text:p text:style-name="P342">Tikslingas medžiagų pasirinkimas, kokybė (ar gerai atsiverčia?)<text:s/></text:p>
            <text:p text:style-name="P343">Bigavimas, folijavimas, priešlapio jungimas su viršeliu.<text:s/></text:p>
            <text:p text:style-name="P344">Ar suderintos įrišimo medžiagos?</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Vertinimas balais (nuo 0 iki 10) ___________</text:p>
          </table:table-cell>
          <table:table-cell table:style-name="TableCell353">
            <text:p text:style-name="P354">Vertinimas balais (nuo 0 iki 10) ________</text:p>
          </table:table-cell>
        </table:table-row>
      </table:table>
      <text:p text:style-name="P355"/>
      <text:p text:style-name="P356"><text:span text:style-name="T357">Balų suma vertinant leidybinės-poligrafinės technikos kokybę ________</text:span></text:p>
      <text:p text:style-name="P358"/>
      <text:p text:style-name="P359">Vertinimo komisijos nario parašas</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4</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 ĮSAKYMAS</dc:title>
    <meta:initial-creator>Rima</meta:initial-creator>
    <dc:creator>adlibuser</dc:creator>
    <meta:creation-date>2022-01-05T11:40:00Z</meta:creation-date>
    <dc:date>2022-01-05T11:40:00Z</dc:date>
    <meta:template xlink:href="Normal.dotm" xlink:type="simple"/>
    <meta:editing-cycles>2</meta:editing-cycles>
    <meta:editing-duration>PT0S</meta:editing-duration>
    <meta:document-statistic meta:page-count="11" meta:paragraph-count="63" meta:word-count="1230" meta:character-count="9717" meta:row-count="244" meta:non-whitespace-character-count="8550"/>
  </office:meta>
</office:document-meta>
</file>