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text-transform="uppercase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text-transform="uppercase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text-transform="uppercase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text-transform="uppercase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text-transform="uppercase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fo:letter-spacing="0.0416in"/>
    </style:style>
    <style:style style:name="T262" style:parent-style-name="DefaultParagraphFont" style:family="text">
      <style:text-properties fo:color="#000000"/>
    </style:style>
    <style:style style:name="TableColumn264" style:family="table-column">
      <style:table-column-properties style:column-width="2.9319in" style:use-optimal-column-width="false"/>
    </style:style>
    <style:style style:name="TableColumn265" style:family="table-column">
      <style:table-column-properties style:column-width="0.2319in" style:use-optimal-column-width="false"/>
    </style:style>
    <style:style style:name="TableColumn266" style:family="table-column">
      <style:table-column-properties style:column-width="3.534in" style:use-optimal-column-width="false"/>
    </style:style>
    <style:style style:name="Table263" style:family="table">
      <style:table-properties style:width="6.6979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text-transform="uppercase" fo:color="#000000"/>
    </style:style>
    <style:style style:name="T310" style:parent-style-name="DefaultParagraphFont" style:family="text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margin-left="0.5194in" fo:text-indent="-0.027in">
        <style:tab-stops/>
      </style:paragraph-properties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text-transform="uppercase" fo:color="#000000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margin-left="0.5194in">
        <style:tab-stops/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text-transform="uppercase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text-transform="uppercase" fo:color="#000000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text-transform="uppercase" fo:color="#000000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text-transform="uppercase" fo:color="#000000"/>
    </style:style>
    <style:style style:name="T363" style:parent-style-name="DefaultParagraphFont" style:family="text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4923in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text-transform="uppercase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text-transform="uppercase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text-transform="uppercase" fo:color="#000000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margin-left="0.5194in" fo:text-indent="-0.027in">
        <style:tab-stops/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text-transform="uppercase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text-transform="uppercase" fo:color="#000000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text-transform="uppercase" fo:color="#000000"/>
    </style:style>
    <style:style style:name="T412" style:parent-style-name="DefaultParagraphFont" style:family="text"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fo:letter-spacing="0.0416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5" style:parent-style-name="DefaultParagraphFont" style:family="text">
      <style:text-properties fo:text-transform="uppercase"/>
    </style:style>
    <style:style style:name="T4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LIETUVOS ATSTOVŲ IR EKSPERTŲ EUROPOS SĄJUNGOS 6-OSIOS BENDROSIOS PROGRAMOS SPECIALIŲJŲ PROGRAMŲ KOMITETUOSE PASKYRIMO</text:p>
      <text:p text:style-name="P11"/>
      <text:p text:style-name="P12">2005 m. vasario 18 d. Nr. ISAK-237</text:p>
      <text:p text:style-name="P13">Vilnius</text:p>
      <text:p text:style-name="P14"/>
      <text:p text:style-name="P15"><text:span text:style-name="T16">Siekdamas užtikrinti efektyvų Lietuvos dalyvavimą Europos Sąjungos (ES) 6-ojoje bendrojoje mokslinių tyrimų, technologijų plėtros ir demonstracinės veiklos programoje (toliau vadinama – 6BP) ir vadovaudamasis Komisijos Lietuvos dalyvavimui Europos Sąjungos 6-ojoje ir kitose bendrosiose programose koordinuoti nuostatais, patvirtintais Lietuvos Respublikos švietimo ir mokslo ministro 2003 m. rugpjūčio 12 d. įsakymu Nr. ISAK-1130 (Žin., 2003, Nr. 81(1)-3708):</text:span></text:p>
      <text:p text:style-name="P17"><text:span text:style-name="T18">1</text:span><text:span text:style-name="T19">.<text:s/></text:span><text:span text:style-name="T20">Skiriu</text:span><text:span text:style-name="T21"><text:s/>Lietuvos atstovais ir ekspertais 6BP specialiųjų programų komitetuose:</text:span></text:p>
      <text:p text:style-name="P22"><text:span text:style-name="T23">1.1</text:span><text:span text:style-name="T24">. Programos „Europos mokslinių tyrimų erdvės sujungimas ir stiprinimas“ komitete:</text:span></text:p>
      <text:p text:style-name="P25"><text:span text:style-name="T26">1.1.1</text:span><text:span text:style-name="T27">. temos „Gyvybės mokslai, genomika ir biotechnologijos sveikatos apsaugai“:</text:span></text:p>
      <text:p text:style-name="P28"><text:span text:style-name="T29">1.1.1.1</text:span><text:span text:style-name="T30">. atstovu prof. habil. dr.<text:s/></text:span><text:span text:style-name="T31">v</text:span><text:span text:style-name="T32">aldemarą<text:s/></text:span><text:span text:style-name="T33">r</text:span><text:span text:style-name="T34">azumą, Biochemijos instituto Bioelektrochemijos ir biospektroskopijos skyriaus vedėją;</text:span></text:p>
      <text:p text:style-name="P35"><text:span text:style-name="T36">1.1.1.2</text:span><text:span text:style-name="T37">. ekspertais:</text:span></text:p>
      <text:p text:style-name="P38"><text:span text:style-name="T39">1.1.1.2.1</text:span><text:span text:style-name="T40">. prof. habil. dr. Kęstutį Sasnauską, Biotechnologijos instituto Eukariotų genų inžinerijos laboratorijos vedėją;</text:span></text:p>
      <text:p text:style-name="P41"><text:span text:style-name="T42">1.1.1.2.2</text:span><text:span text:style-name="T43">. Jurgitą Stonytę, Tarptautinių mokslo ir technologijų plėtros programų agentūros vyriausiąją specialistę;</text:span></text:p>
      <text:p text:style-name="P44"><text:span text:style-name="T45">1.1.2</text:span><text:span text:style-name="T46">. temos „Informacinės visuomenės technologijos“:</text:span></text:p>
      <text:p text:style-name="P47"><text:span text:style-name="T48">1.1.2.1</text:span><text:span text:style-name="T49">. atstovu doc. dr. Renaldą Gudauską, Vilniaus universiteto Tarptautinio žinių ekonomikos ir žinių vadybos centro direktorių;</text:span></text:p>
      <text:p text:style-name="P50"><text:span text:style-name="T51">1.1.2.2</text:span><text:span text:style-name="T52">. ekspertais:</text:span></text:p>
      <text:p text:style-name="P53"><text:span text:style-name="T54">1.1.2.2.1</text:span><text:span text:style-name="T55">. doc. dr. Albertą Čaplinską, Matematikos ir informatikos instituto Programų sistemų inžinerijos skyriaus vedėją;</text:span></text:p>
      <text:p text:style-name="P56"><text:span text:style-name="T57">1.1.2.2.2</text:span><text:span text:style-name="T58">. doc. dr. Gediminą Stepanauską, Vilniaus universiteto Matematinės informatikos katedros docentą;</text:span></text:p>
      <text:p text:style-name="P59"><text:span text:style-name="T60">1.1.3</text:span><text:span text:style-name="T61">. temos „Nanotechnologijos ir nanomokslai, daugiafunkcinės medžiagos ir naujos gamybos procesai ir prietaisai“:</text:span></text:p>
      <text:p text:style-name="P62"><text:span text:style-name="T63">1.1.3.1</text:span><text:span text:style-name="T64">. atstovu prof. habil. dr.<text:s/></text:span><text:span text:style-name="T65">v</text:span><text:span text:style-name="T66">alentiną Snitką,<text:s/></text:span><text:span text:style-name="T67">k</text:span><text:span text:style-name="T68">auno technologijos universiteto Mikrosistemų ir nanotechnologijų mokslinio centro direktorių;</text:span></text:p>
      <text:p text:style-name="P69"><text:span text:style-name="T70">1.1.3.2</text:span><text:span text:style-name="T71">. ekspertais:</text:span></text:p>
      <text:p text:style-name="P72"><text:span text:style-name="T73">1.1.3.2.1</text:span><text:span text:style-name="T74">. prof. habil. dr. Steponą Ašmontą, Puslaidininkių fizikos instituto direktorių;</text:span></text:p>
      <text:p text:style-name="P75"><text:span text:style-name="T76">1.1.3.2.2</text:span><text:span text:style-name="T77">. dr. Birutę Mikulskienę, Tarptautinių mokslo ir technologijų plėtros programų agentūros vyriausiąją specialistę;</text:span></text:p>
      <text:p text:style-name="P78"><text:span text:style-name="T79">1.1.4</text:span><text:span text:style-name="T80">. temos „</text:span><text:span text:style-name="T81">a</text:span><text:span text:style-name="T82">eronautika ir erdvės tyrimai“:</text:span></text:p>
      <text:p text:style-name="P83"><text:span text:style-name="T84">1.1.4.1</text:span><text:span text:style-name="T85">. atstovu prof. habil. dr. Joną Stankūną, Vilniaus Gedimino technikos universiteto Antano Gustaičio aviacijos instituto direktorių;</text:span></text:p>
      <text:p text:style-name="P86"><text:span text:style-name="T87">1.1.4.2</text:span><text:span text:style-name="T88">. eksperte Birutę Mikulskienę, Tarptautinių mokslo ir technologijų plėtros programų agentūros vyriausiąją specialistę;</text:span></text:p>
      <text:p text:style-name="P89"><text:span text:style-name="T90">1.1.5</text:span><text:span text:style-name="T91">. temos „Maisto kokybė ir sauga“:</text:span></text:p>
      <text:p text:style-name="P92"><text:span text:style-name="T93">1.1.5.1</text:span><text:span text:style-name="T94">. atstovu doc. dr.<text:s/></text:span><text:span text:style-name="T95">p</text:span><text:span text:style-name="T96">etrą<text:s/></text:span><text:span text:style-name="T97">r</text:span><text:span text:style-name="T98">imantą Venskutonį,<text:s/></text:span><text:span text:style-name="T99">k</text:span><text:span text:style-name="T100">auno technologijos universiteto Cheminės technologijos fakulteto Maisto produktų technologijos katedros vedėją;</text:span></text:p>
      <text:p text:style-name="P101"><text:span text:style-name="T102">1.1.5.2</text:span><text:span text:style-name="T103">. eksperte Jurgitą Stonytę, Tarptautinių mokslo ir technologijų plėtros programų agentūros vyriausiąją specialistę;</text:span></text:p>
      <text:p text:style-name="P104"><text:span text:style-name="T105">1.1.6</text:span><text:span text:style-name="T106">. temos „</text:span><text:span text:style-name="T107">s</text:span><text:span text:style-name="T108">ubalansuotoji plėtra, globalūs pokyčiai ir ekosistemos“:</text:span></text:p>
      <text:p text:style-name="P109"><text:span text:style-name="T110">1.1.6.1</text:span><text:span text:style-name="T111">. atstovu dr. Vidmantą Ulevičių, Fizikos instituto<text:s/></text:span><text:span text:style-name="T112">a</text:span><text:span text:style-name="T113">plinkos fizikos ir chemijos laboratorijos vedėją;</text:span></text:p>
      <text:p text:style-name="P114"><text:span text:style-name="T115">1.1.6.2</text:span><text:span text:style-name="T116">. ekspertais:</text:span></text:p>
      <text:p text:style-name="P117"><text:span text:style-name="T118">1.1.6.2.1</text:span><text:span text:style-name="T119">. potemėje „Tvariosios energetinės sistemos“ – dr. Rolandą Urboną, Lietuvos energetikos instituto mokslinį sekretorių;</text:span></text:p>
      <text:p text:style-name="P120"><text:span text:style-name="T121">1.1.6.2.2</text:span><text:span text:style-name="T122">. potemėje „Tvarusis paviršiaus transportas“ – Ramūną Palšaitį, Vilniaus Gedimino technikos universiteto Transporto inžinerijos fakulteto Transporto vadybos katedros vedėją;</text:span></text:p>
      <text:p text:style-name="P123"><text:span text:style-name="T124">1.1.6.2.3</text:span><text:span text:style-name="T125">. potemėje „Globalūs pokyčiai ir ekosistemos“ – Vidimantą Bumelį, Tarptautinių mokslo ir technologijų plėtros programų agentūros vyriausiąjį specialistą;</text:span></text:p>
      <text:p text:style-name="P126"><text:span text:style-name="T127">1.1.7</text:span><text:span text:style-name="T128">. temos „</text:span><text:span text:style-name="T129">p</text:span><text:span text:style-name="T130">iliečiai ir valdymas žinių visuomenėje“:</text:span></text:p>
      <text:p text:style-name="P131"><text:span text:style-name="T132">1.1.7.1</text:span><text:span text:style-name="T133">. atstovu dr. Audronę Glosienę, Vilniaus universiteto Komunikacijos fakulteto Bibliotekininkystės ir informacijos mokslų instituto direktorę;</text:span></text:p>
      <text:p text:style-name="P134"><text:span text:style-name="T135">1.1.7.2</text:span><text:span text:style-name="T136">. ekspertais:</text:span></text:p>
      <text:p text:style-name="P137"><text:span text:style-name="T138">1.1.7.2.1</text:span><text:span text:style-name="T139">. prof. habil. dr. Arvydą Matulionį, Socialinių tyrimų instituto direktorių;</text:span></text:p>
      <text:p text:style-name="P140"><text:span text:style-name="T141">1.1.7.2.2</text:span><text:span text:style-name="T142">. Jurgitą Petrauskienę, Tarptautinių mokslo ir technologijų plėtros programų agentūros direktorės pavaduotoją;</text:span></text:p>
      <text:p text:style-name="P143"><text:span text:style-name="T144">1.1.8</text:span><text:span text:style-name="T145">. temos „Specifinė veikla, apimanti platesnę mokslinių tyrimų sritį“:</text:span></text:p>
      <text:p text:style-name="P146"><text:span text:style-name="T147">1.1.8.1</text:span><text:span text:style-name="T148">. atstovu dr. Saulių Vengrį, Švietimo ir mokslo ministerijos sekretorių;</text:span></text:p>
      <text:p text:style-name="P149"><text:span text:style-name="T150">1.1.8.2</text:span><text:span text:style-name="T151">. ekspertais:</text:span></text:p>
      <text:p text:style-name="P152"><text:span text:style-name="T153">1.1.8.2.1</text:span><text:span text:style-name="T154">. prof. habil. dr. Eugenijų Butkų, Lietuvos mokslo tarybos pirmininką;</text:span></text:p>
      <text:p text:style-name="P155"><text:span text:style-name="T156">1.1.8.2.2</text:span><text:span text:style-name="T157">. Eugeniją Pučiūtę, Tarptautinių mokslo ir technologijų plėtros programų agentūros vyriausiąją specialistę;</text:span></text:p>
      <text:p text:style-name="P158"><text:span text:style-name="T159">1.2</text:span><text:span text:style-name="T160">. Programos „Europos mokslinių tyrimų erdvės struktūrizavimas“ komitete:</text:span></text:p>
      <text:p text:style-name="P161"><text:span text:style-name="T162">1.2.1</text:span><text:span text:style-name="T163">. koordinatoriumi dr. Raimundą Mockeliūną, švietimo ir mokslo viceministrą;</text:span></text:p>
      <text:p text:style-name="P164"><text:span text:style-name="T165">1.2.2</text:span><text:span text:style-name="T166">. temos „Moksliniai tyrimai ir inovacijos“:</text:span></text:p>
      <text:p text:style-name="P167"><text:span text:style-name="T168">1.2.2.1</text:span><text:span text:style-name="T169">. atstovu dr. Stanislovą Žurauską, Švietimo ir mokslo ministerijos Mokslo ir studijų departamento Technologijų skyriaus vedėją;</text:span></text:p>
      <text:p text:style-name="P170"><text:span text:style-name="T171">1.2.2.2</text:span><text:span text:style-name="T172">. ekspertais:</text:span></text:p>
      <text:p text:style-name="P173"><text:span text:style-name="T174">1.2.2.2.1</text:span><text:span text:style-name="T175">. dr. Praną Bernardą Milių, Kauno technologijos universiteto regioninio verslo inkubatoriaus direktorių;</text:span></text:p>
      <text:p text:style-name="P176"><text:span text:style-name="T177">1.2.2.2.2</text:span><text:span text:style-name="T178">. Eugeniją Pučiūtę, Tarptautinių mokslo ir technologijų plėtros programų agentūros vyriausiąją specialistę;</text:span></text:p>
      <text:p text:style-name="P179"><text:span text:style-name="T180">1.2.3</text:span><text:span text:style-name="T181">. temos „</text:span><text:span text:style-name="T182">ž</text:span><text:span text:style-name="T183">mogiškieji ištekliai ir mobilumas“:</text:span></text:p>
      <text:p text:style-name="P184"><text:span text:style-name="T185">1.2.3.1</text:span><text:span text:style-name="T186">. atstovu doc. dr. Liudviką Rimkų, Vilniaus Gedimino technikos universiteto Mokslo direkcijos direktoriaus pavaduotoją;</text:span></text:p>
      <text:p text:style-name="P187"><text:span text:style-name="T188">1.2.3.2</text:span><text:span text:style-name="T189">. ekspertais:</text:span></text:p>
      <text:p text:style-name="P190"><text:span text:style-name="T191">1.2.3.2.1</text:span><text:span text:style-name="T192">. prof. habil. dr. Valdą Laurinavičių, Biochemijos instituto direktorių;</text:span></text:p>
      <text:p text:style-name="P193"><text:span text:style-name="T194">1.2.3.2.2</text:span><text:span text:style-name="T195">. Jurgitą Petrauskienę, Tarptautinių mokslo ir technologijų plėtros programų agentūros direktorės pavaduotoją;</text:span></text:p>
      <text:p text:style-name="P196"><text:span text:style-name="T197">1.2.3.2.3</text:span><text:span text:style-name="T198">. Aureliją Valeikienę, Studijų kokybės vertinimo centro direktoriaus pavaduotoją;</text:span></text:p>
      <text:p text:style-name="P199"><text:span text:style-name="T200">1.2.4</text:span><text:span text:style-name="T201">. temos „</text:span><text:span text:style-name="T202">m</text:span><text:span text:style-name="T203">okslinių tyrimų infrastruktūros“:</text:span></text:p>
      <text:p text:style-name="P204"><text:span text:style-name="T205">1.2.4.1</text:span><text:span text:style-name="T206">. atstovu dr. Romualdą Kalytį, Švietimo ir mokslo ministerijos Mokslo ir studijų departamento<text:s/></text:span><text:span text:style-name="T207">m</text:span><text:span text:style-name="T208">okslo skyriaus vedėją;</text:span></text:p>
      <text:p text:style-name="P209"><text:span text:style-name="T210">1.2.4.2</text:span><text:span text:style-name="T211">. ekspertu prof. Algį Petrą Piskarską, Vilniaus universiteto Fizikos fakulteto Kvantinės elektronikos katedros vedėją;</text:span></text:p>
      <text:p text:style-name="P212"><text:span text:style-name="T213">1.2.5</text:span><text:span text:style-name="T214">. temos „</text:span><text:span text:style-name="T215">m</text:span><text:span text:style-name="T216">okslas ir visuomenė“:</text:span></text:p>
      <text:p text:style-name="P217"><text:span text:style-name="T218">1.2.5.1</text:span><text:span text:style-name="T219">. atstovu dr. Eugenijų Gefeną, Lietuvos bioetikos komiteto pirmininką;</text:span></text:p>
      <text:p text:style-name="P220"><text:span text:style-name="T221">1.2.5.2</text:span><text:span text:style-name="T222">. ekspertais:</text:span></text:p>
      <text:p text:style-name="P223"><text:span text:style-name="T224">1.2.5.2.1</text:span><text:span text:style-name="T225">. Rolandą Maskoliūną, Lietuvos radijo ir televizijos laidų redaktorių;</text:span></text:p>
      <text:p text:style-name="P226"><text:span text:style-name="T227">1.2.5.2.2</text:span><text:span text:style-name="T228">. Sonatą Mickutę, Tarptautinių mokslo ir technologijų plėtros programų agentūros vyriausiąją specialistę;</text:span></text:p>
      <text:p text:style-name="P229"><text:span text:style-name="T230">1.2.5.2.3</text:span><text:span text:style-name="T231">.<text:s/></text:span><text:span text:style-name="T232">a</text:span><text:span text:style-name="T233">urimą Pautienių, Švietimo ir mokslo ministerijos Europos Sąjungos paramos koordinavimo skyriaus vyriausiąjį specialistą;</text:span></text:p>
      <text:p text:style-name="P234"><text:span text:style-name="T235">1.2.5.2.4</text:span><text:span text:style-name="T236">. Ugnę Stadnikę, Švietimo ir mokslo ministerijos Mokslo ir studijų departamento Tarptautinių programų skyriaus vyresniąją specialistę;</text:span></text:p>
      <text:p text:style-name="P237"><text:span text:style-name="T238">1.3</text:span><text:span text:style-name="T239">. Europinės branduolinės energetikos bendrijos (EURATOM) specifinės mokslinių tyrimų ir mokymų programos:</text:span></text:p>
      <text:p text:style-name="P240"><text:span text:style-name="T241">1.3.1</text:span><text:span text:style-name="T242">. Skilimo (CCE–FU) komitete:</text:span></text:p>
      <text:p text:style-name="P243"><text:span text:style-name="T244">1.3.1.1</text:span><text:span text:style-name="T245">. atstovu prof. habil. dr. Povilą Pošką, Lietuvos energetikos instituto Branduolinės inžinerijos problemų laboratorijos vedėją;</text:span></text:p>
      <text:p text:style-name="P246"><text:span text:style-name="T247">1.3.1.2</text:span><text:span text:style-name="T248">. ekspertu dr. Vidimantą Bumelį, Tarptautinių mokslo ir technologijų plėtros programų agentūros vyriausiąjį specialistą;</text:span></text:p>
      <text:p text:style-name="P249"><text:span text:style-name="T250">1.3.2</text:span><text:span text:style-name="T251">. Sintezės (CCE–FI) komitete:</text:span></text:p>
      <text:p text:style-name="P252"><text:span text:style-name="T253">1.3.2.1</text:span><text:span text:style-name="T254">. atstovu dr. Gendrutį Morkūną, Radiacinės saugos centro direktoriaus pavaduotoją;</text:span></text:p>
      <text:p text:style-name="P255"><text:span text:style-name="T256">1.3.2.2</text:span><text:span text:style-name="T257">. ekspertu dr. Vidimantą Bumelį, Tarptautinių mokslo ir technologijų plėtros programų agentūros vyriausiąjį specialistą.</text:span></text:p>
      <text:p text:style-name="P258"><text:span text:style-name="T259">2</text:span><text:span text:style-name="T260">.<text:s/></text:span><text:span text:style-name="T261">Sudarau</text:span><text:span text:style-name="T262"><text:s/>šios sudėties komisiją Lietuvos dalyvavimui 6BP koordinuoti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dr. Raimundas Mockeliūnas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švietimo ir mokslo viceministras (komisijos pirmininkas);</text:p>
          </table:table-cell>
        </table:table-row>
        <table:table-row table:style-name="TableRow274">
          <table:table-cell table:style-name="TableCell275">
            <text:p text:style-name="P276">Birutė Bukauskaitė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Tarptautinių mokslo ir technologijų plėtros programų agentūros direktorė (komisijos pirmininko pavaduotoja);</text:p>
          </table:table-cell>
        </table:table-row>
        <table:table-row table:style-name="TableRow281">
          <table:table-cell table:style-name="TableCell282">
            <text:p text:style-name="P283">Ugnė Stadnikė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Švietimo ir mokslo ministerijos Mokslo ir studijų departamento Tarptautinių programų skyriaus vyresnioji specialistė (komisijos atsakingoji sekretorė);</text:p>
          </table:table-cell>
        </table:table-row>
        <table:table-row table:style-name="TableRow288">
          <table:table-cell table:style-name="TableCell289">
            <text:p text:style-name="P290">prof. habil. dr. Eugenijus Butkus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Lietuvos mokslo tarybos pirmininkas;</text:p>
          </table:table-cell>
        </table:table-row>
        <table:table-row table:style-name="TableRow295">
          <table:table-cell table:style-name="TableCell296">
            <text:p text:style-name="P297">doc. dr. Renaldas Gudauskas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Vilniaus universiteto Tarptautinio žinių ekonomikos ir žinių vadybos centro direktorius;</text:p>
          </table:table-cell>
        </table:table-row>
        <table:table-row table:style-name="TableRow302">
          <table:table-cell table:style-name="TableCell303">
            <text:p text:style-name="P304">dr. Romualdas Kalytis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Normal"><text:span text:style-name="T308">Švietimo ir mokslo ministerijos Mokslo ir studijų departamento<text:s/></text:span><text:span text:style-name="T309">m</text:span><text:span text:style-name="T310">okslo skyriaus vedėjas;</text:span></text:p>
          </table:table-cell>
        </table:table-row>
        <table:table-row table:style-name="TableRow311">
          <table:table-cell table:style-name="TableCell312">
            <text:p text:style-name="P313">prof. habil. dr. Valdas Laurinavičius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Biochemijos instituto direktorius;</text:p>
          </table:table-cell>
        </table:table-row>
        <table:table-row table:style-name="TableRow318">
          <table:table-cell table:style-name="TableCell319">
            <text:p text:style-name="P320">prof. habil. dr. Juozas Rimantas Lazutka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Vilniaus universiteto prorektorius universiteto plėtrai;</text:p>
          </table:table-cell>
        </table:table-row>
        <table:table-row table:style-name="TableRow325">
          <table:table-cell table:style-name="TableCell326">
            <text:p text:style-name="P327"><text:span text:style-name="T328">a</text:span><text:span text:style-name="T329">urimas Pautienius</text:span>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Švietimo ir mokslo ministerijos Europos Sąjungos paramos koordinavimo skyriaus vyriausiasis specialistas;</text:p>
          </table:table-cell>
        </table:table-row>
        <table:table-row table:style-name="TableRow334">
          <table:table-cell table:style-name="TableCell335">
            <text:p text:style-name="P336"><text:span text:style-name="T337">prof. habil. dr.<text:s/></text:span><text:span text:style-name="T338">v</text:span><text:span text:style-name="T339">aldemaras<text:s/></text:span><text:span text:style-name="T340">r</text:span><text:span text:style-name="T341">azumas</text:span>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Biochemijos instituto Bioelektrochemijos ir biospektroskopijos skyriaus vedėjas;</text:p>
          </table:table-cell>
        </table:table-row>
        <table:table-row table:style-name="TableRow346">
          <table:table-cell table:style-name="TableCell347">
            <text:p text:style-name="P348">doc. dr. Liudvikas Rimkus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Vilniaus Gedimino technikos universiteto Mokslo direkcijos direktoriaus pavaduotojas;</text:p>
          </table:table-cell>
        </table:table-row>
        <table:table-row table:style-name="TableRow353">
          <table:table-cell table:style-name="TableCell354">
            <text:p text:style-name="P355"><text:span text:style-name="T356">prof. habil. dr.<text:s/></text:span><text:span text:style-name="T357">v</text:span><text:span text:style-name="T358">alentinas Snitka</text:span>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Normal"><text:span text:style-name="T362">k</text:span><text:span text:style-name="T363">auno technologijos universiteto Mikrosistemų ir nanotechnologijų mokslinio centro direktorius;</text:span></text:p>
          </table:table-cell>
        </table:table-row>
        <table:table-row table:style-name="TableRow364">
          <table:table-cell table:style-name="TableCell365">
            <text:p text:style-name="P366">prof. habil. dr. Juozas Stankūnas</text:p>
          </table:table-cell>
          <table:table-cell table:style-name="TableCell367">
            <text:p text:style-name="P368">–</text:p>
          </table:table-cell>
          <table:table-cell table:style-name="TableCell369">
            <text:p text:style-name="P370">Vilniaus Gedimino technikos universiteto Antano Gustaičio aviacijos instituto direktorius;</text:p>
          </table:table-cell>
        </table:table-row>
        <table:table-row table:style-name="TableRow371">
          <table:table-cell table:style-name="TableCell372">
            <text:p text:style-name="P373">dr. Vidmantas Ulevičius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Normal"><text:span text:style-name="T377">Fizikos instituto<text:s/></text:span><text:span text:style-name="T378">a</text:span><text:span text:style-name="T379">plinkos fizikos ir chemijos<text:s/></text:span><text:soft-page-break/><text:span text:style-name="T380">laboratorijos vedėjas;</text:span>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dr.<text:s/></text:span><text:span text:style-name="T385">v</text:span><text:span text:style-name="T386">ladas<text:s/></text:span><text:span text:style-name="T387">V</text:span><text:span text:style-name="T388">ansevičius</text:span></text:p>
          </table:table-cell>
          <table:table-cell table:style-name="TableCell389">
            <text:p text:style-name="P390">–</text:p>
          </table:table-cell>
          <table:table-cell table:style-name="TableCell391">
            <text:p text:style-name="P392">Fizikos instituto Žvaigždžių sistemų fizikos skyriaus vedėjas;</text:p>
          </table:table-cell>
        </table:table-row>
        <table:table-row table:style-name="TableRow393">
          <table:table-cell table:style-name="TableCell394">
            <text:p text:style-name="P395">dr. Saulius Vengris</text:p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Švietimo ir mokslo ministerijos sekretorius;</text:p>
          </table:table-cell>
        </table:table-row>
        <table:table-row table:style-name="TableRow400">
          <table:table-cell table:style-name="TableCell401">
            <text:p text:style-name="P402"><text:span text:style-name="T403">doc. dr.<text:s/></text:span><text:span text:style-name="T404">p</text:span><text:span text:style-name="T405">etras<text:s/></text:span><text:span text:style-name="T406">r</text:span><text:span text:style-name="T407">imantas Venskutonis</text:span></text:p>
          </table:table-cell>
          <table:table-cell table:style-name="TableCell408">
            <text:p text:style-name="P409">–</text:p>
          </table:table-cell>
          <table:table-cell table:style-name="TableCell410">
            <text:p text:style-name="Normal"><text:span text:style-name="T411">k</text:span><text:span text:style-name="T412">auno technologijos universiteto Cheminės technologijos fakulteto Maisto produktų technologijos katedros vedėjas;</text:span></text:p>
          </table:table-cell>
        </table:table-row>
        <table:table-row table:style-name="TableRow413">
          <table:table-cell table:style-name="TableCell414">
            <text:p text:style-name="P415">dr. Albertas Žalys</text:p>
          </table:table-cell>
          <table:table-cell table:style-name="TableCell416">
            <text:p text:style-name="P417">–</text:p>
          </table:table-cell>
          <table:table-cell table:style-name="TableCell418">
            <text:p text:style-name="P419">Švietimo ir mokslo ministerijos Mokslo ir studijų departamento direktorius;</text:p>
          </table:table-cell>
        </table:table-row>
        <table:table-row table:style-name="TableRow420">
          <table:table-cell table:style-name="TableCell421">
            <text:p text:style-name="P422">dr. Stanislovas Žurauskas<text:s/></text:p>
          </table:table-cell>
          <table:table-cell table:style-name="TableCell423">
            <text:p text:style-name="P424">–</text:p>
          </table:table-cell>
          <table:table-cell table:style-name="TableCell425">
            <text:p text:style-name="Normal"><text:span text:style-name="T426">Švietimo ir mokslo ministerijos Mokslo ir studijų departamento technologijų skyriaus vedėjas.</text:span></text:p>
          </table:table-cell>
        </table:table-row>
      </table:table>
      <text:p text:style-name="P427"><text:span text:style-name="T428">3</text:span><text:span text:style-name="T429">.<text:s/></text:span><text:span text:style-name="T430">Pavedu</text:span><text:span text:style-name="T431"><text:s/>Tarptautinių mokslo ir technologijų plėtros programų agentūrai sudaryti sutartis su Lietuvos atstovais ir ekspertais 6BP specifinių programų komitetuose – ne Švietimo ir mokslo ministerijos valstybės tarnautojais – dėl jų atstovavimo ir ekspertinės veiklos 2005–2006 m., apmokant šią veiklą iš švietimo ir mokslo ministro patvirtintų asignavimų, skirtų Tarptautinių mokslo ir technologijų plėtros programų agentūros veiklai užtikrinti.</text:span></text:p>
      <text:p text:style-name="P432"><text:span text:style-name="T433">4</text:span><text:span text:style-name="T434">. Pripažįstu netekusiais galios:</text:span></text:p>
      <text:p text:style-name="P435"><text:span text:style-name="T436">4.1</text:span><text:span text:style-name="T437">. Lietuvos Respublikos švietimo ir mokslo ministro 2004 m. vasario 9 d. įsakymą Nr. ISAK-179 „Dėl Lietuvos atstovų ir ekspertų Europos Sąjungos 6-osios bendrosios programos specialiųjų programų komitetuose paskyrimo“ (Žin., 2004, Nr.<text:s/></text:span><text:a xlink:href="https://www.e-tar.lt/portal/lt/legalAct/TAR.679E3C62F555" office:target-frame-name="_blank" xlink:show="new"><text:span text:style-name="T438">25-789</text:span></text:a><text:span text:style-name="T439">);</text:span></text:p>
      <text:p text:style-name="P440"><text:span text:style-name="T441">4.2</text:span><text:span text:style-name="T442">. Lietuvos Respublikos švietimo ir mokslo ministro 2004 m. balandžio 21 d. įsakymą Nr. ISAK-589 „Dėl Lietuvos Respublikos švietimo ir mokslo ministro 2004 m. vasario 9 d. įsakymo Nr. 179 „Dėl Lietuvos atstovų ir ekspertų Europos Sąjungos 6-osios bendrosios programos specialiųjų programų komitetuose paskyrimo“ pakeitimo“ (Žin., 2004, Nr.<text:s/></text:span><text:a xlink:href="https://www.e-tar.lt/portal/lt/legalAct/TAR.82E18D97835B" office:target-frame-name="_blank" xlink:show="new"><text:span text:style-name="T443">65-2292</text:span></text:a><text:span text:style-name="T444">);</text:span></text:p>
      <text:p text:style-name="P445"><text:span text:style-name="T446">4.3</text:span><text:span text:style-name="T447">. Lietuvos Respublikos švietimo ir mokslo ministro 2004 m. liepos 13 d. įsakymą Nr. ISAK-1132 „Dėl Lietuvos Respublikos švietimo ir mokslo ministro 2004 m. vasario 9 d. įsakymo Nr. 179 „Dėl Lietuvos atstovų ir ekspertų Europos Sąjungos 6-osios bendrosios programos specialiųjų programų komitetuose paskyrimo“ pakeitimo ir papildymo“ (Žin., 2004, Nr.<text:s/></text:span><text:a xlink:href="https://www.e-tar.lt/portal/lt/legalAct/TAR.ECDCDFFE1025" office:target-frame-name="_blank" xlink:show="new"><text:span text:style-name="T448">113-4238</text:span></text:a><text:span text:style-name="T449">).</text:span></text:p>
      <text:p text:style-name="P450"/>
      <text:p text:style-name="P451"/>
      <text:p text:style-name="P452"/>
      <text:p text:style-name="P453"/>
      <text:p text:style-name="P454"><text:span text:style-name="T455">ŠVIETIMO IR MOKSLO MINISTRAS</text:span><text:span text:style-name="T456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3T07:26:00Z</meta:creation-date>
    <dc:date>2017-09-13T07:26:00Z</dc:date>
    <meta:template xlink:href="Normal.dotm" xlink:type="simple"/>
    <meta:editing-cycles>2</meta:editing-cycles>
    <meta:editing-duration>PT0S</meta:editing-duration>
    <meta:document-statistic meta:page-count="4" meta:paragraph-count="156" meta:word-count="1443" meta:character-count="11136" meta:row-count="518" meta:non-whitespace-character-count="9849"/>
  </office:meta>
</office:document-meta>
</file>