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</text:span><text:span text:style-name="T3">INISTRO</text:span></text:p>
      <text:p text:style-name="P4">į s a k y m a s</text:p>
      <text:p text:style-name="P5"/>
      <text:p text:style-name="P6">DĖL įgaliojimo UAB „Bureau Veritas Lit“ tikrinti garo ir vandens šildymo katilų ir jų įrangos, slėginių garotiekių ir karšto vandens vamzdynų bei jų įrangos techninę būklę Panaikinimo</text:p>
      <text:p text:style-name="P7"/>
      <text:p text:style-name="P8">2013 m. birželio 10 d. Nr. 1-125</text:p>
      <text:p text:style-name="P9">Vilnius</text:p>
      <text:p text:style-name="P10"/>
      <text:p text:style-name="P11"/>
      <text:p text:style-name="P12"><text:span text:style-name="T13">Vadovaudamasis Lietuvos Respublikos Vyriausybės 2001 m. birželio 29 d. nutarimo Nr. 817 „Dėl teisės aktų, būtinų Lietuvos Respublikos potencialiai pavojingų įrenginių priežiūros įstatymui įgyvendinti, patvirtinimo“ (Žin., 2001, Nr.<text:s/></text:span><text:a xlink:href="https://www.e-tar.lt/portal/lt/legalAct/TAR.7D9B29C93EB5" office:target-frame-name="_blank" xlink:show="new"><text:span text:style-name="T14">57-2053</text:span></text:a><text:span text:style-name="T15">; 2004, Nr.<text:s/></text:span><text:a xlink:href="https://www.e-tar.lt/portal/lt/legalAct/TAR.739A4B856726" office:target-frame-name="_blank" xlink:show="new"><text:span text:style-name="T16">133-4802</text:span></text:a><text:span text:style-name="T17">; 2009, Nr.<text:s/></text:span><text:a xlink:href="https://www.e-tar.lt/portal/lt/legalAct/TAR.2383A047B20D" office:target-frame-name="_blank" xlink:show="new"><text:span text:style-name="T18">109-4633</text:span></text:a><text:span text:style-name="T19">) 2.2 punktu ir minėtu nutarimu patvirtinto Įgaliojimų tikrinti potencialiai pavojingų įrenginių techninę būklę suteikimo akredituotoms kontrolės įstaigoms tvarkos aprašo 16 punktu,<text:s/></text:span></text:p>
      <text:p text:style-name="P20"><text:span text:style-name="T21">p a n a i k i n u Lietuvos Respublikos energetikos ministro 2012 m. birželio 26 d. įsakymu Nr. 1-120 (Žin., 2012, Nr. 52-485) suteiktą UAB „Bureau Veritas Lit“ Įrenginių Kontrolės Tarnybai 2012 m. birželio 26 d. įgaliojimą Nr. 55-1 tikrinti potencialiai pavojingų įrenginių – 1 kategorijos garo ir vandens šildymo katilų ir jų įrangos (1 grupė), 3.2 kategorijos slėginių garotiekių ir karšto vandens vamzdynų bei jų įrangos (3 grupė) techninę būklę.</text:span></text:p>
      <text:p text:style-name="P22"/>
      <text:p text:style-name="P23"/>
      <text:p text:style-name="P24"/>
      <text:p text:style-name="P25"><text:span text:style-name="T26">Energetikos ministras</text:span><text:span text:style-name="T27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6-02-19T07:01:00Z</meta:creation-date>
    <dc:date>2016-02-19T07:01:00Z</dc:date>
    <meta:template xlink:href="Normal" xlink:type="simple"/>
    <meta:editing-cycles>2</meta:editing-cycles>
    <meta:editing-duration>PT0S</meta:editing-duration>
    <meta:document-statistic meta:page-count="1" meta:paragraph-count="50" meta:word-count="186" meta:character-count="1456" meta:row-count="77" meta:non-whitespace-character-count="1320"/>
  </office:meta>
</office:document-meta>
</file>