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BETONIKA“, UAB „TERMA“, UAB „GENEZĖ“ IR KITŲ ĮMONIŲ STATYBOS TAISYKLIŲ ĮREGISTRAVIMO</text:p>
      <text:p text:style-name="P12"/>
      <text:p text:style-name="P13">2000 m. lapkričio 8 d. Nr. 488</text:p>
      <text:p text:style-name="P14">Vilnius</text:p>
      <text:p text:style-name="P15"/>
      <text:p text:style-name="P16"><text:span text:style-name="T17">Įgyvendindamas statybos techn</text:span><text:span text:style-name="T18">inio reglamento STR 1.01.01: 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text:s/></text:span></text:p>
      <text:p text:style-name="P28"><text:span text:style-name="T29">1.1</text:span><text:span text:style-name="T30">. UAB „Betonika“ statybos taisykles „Projektavimo darbų organizavimas“. ST 3555193.01:2000;</text:span></text:p>
      <text:p text:style-name="P31"><text:span text:style-name="T32">1.2</text:span><text:span text:style-name="T33">. UAB „Terma“ statybo</text:span><text:span text:style-name="T34">s taisykles „Projektavimo darbų organizavimas“. ST 3314081.03:2000;</text:span></text:p>
      <text:p text:style-name="P35"><text:span text:style-name="T36">1.3</text:span><text:span text:style-name="T37">. UAB „Genezė“ statybos taisykles „Projektavimo darbų organizavimas“. ST 1051533.02:2000;<text:s/></text:span></text:p>
      <text:p text:style-name="P38"><text:span text:style-name="T39">1.4</text:span><text:span text:style-name="T40">. Vilniaus Gedimino technikos universiteto Kelių katedros Automobilių kelių mokslo<text:s/></text:span><text:span text:style-name="T41">laboratorijos statybos taisykles „Statinio projekto ir statinio ekspertizė“. ST 1195024.01:2000;</text:span></text:p>
      <text:p text:style-name="P42"><text:span text:style-name="T43">1.5</text:span><text:span text:style-name="T44">. L. Vaicenavičienės įmonės „Liusė“ statybos taisykles „Vidaus ir lauko ryšio linijų įrengimas“. ST 3269005.04:2000, „Kompiuterinių tinklų įrengimas“. S</text:span><text:span text:style-name="T45">T 3269005.05:2000;</text:span></text:p>
      <text:p text:style-name="P46"><text:span text:style-name="T47">1.6</text:span><text:span text:style-name="T48">. UAB „Cifika“ statybos taisykles „Apsauginės ir gaisrinės signalizacijos įrengimas“. ST 4525076.01:2000, „Vaizdo stebėjimo sistemų įrengimas“. ST 4525076.02:2000, „Įeigos kontrolės sistemų įrengimas“. ST 4525076.03:2000;</text:span></text:p>
      <text:p text:style-name="P49"><text:span text:style-name="T50">1.7</text:span><text:span text:style-name="T51">.</text:span><text:span text:style-name="T52"><text:s/>Č. Ilgevičiaus individualios įmonės „Varikonta“ statybos taisykles „Projektavimo darbų organizavimas“. ST 2530528.01:2000;</text:span></text:p>
      <text:p text:style-name="P53"><text:span text:style-name="T54">1.8</text:span><text:span text:style-name="T55">. V. R. Čiučiulkos firmos statybos taisykles „Bendrieji statybos, apdailos, statinių remonto, rekonstravimo ir aplinkos tvark</text:span><text:span text:style-name="T56">ymo darbai“. ST 3438989.01:2000;</text:span></text:p>
      <text:p text:style-name="P57"><text:span text:style-name="T58">1.9</text:span><text:span text:style-name="T59">. UAB „Avona“ statybos taisykles „Bendrieji statybos, apdailos, statinių remonto ir rekonstravimo, nekilnojamųjų kultūros vertybių remonto, konservavimo bei restauravimo, vidaus vandentiekio ir nuotėkų bei šildymo ir</text:span><text:span text:style-name="T60"><text:s/>vėdinimo sistemų, išorės vandentiekio ir nuotėkų tinklų sistemų montavimo ir aplinkos tvarkymo darbai“. ST 3424876.01:2000;</text:span></text:p>
      <text:p text:style-name="P61"><text:span text:style-name="T62">1.10</text:span><text:span text:style-name="T63">. VĮ Būsto ir urbanistikos plėtros fondo rekomendacijas R 25-00 „Statinio techninis projektas. Bendrieji reikalavimai ir su</text:span><text:span text:style-name="T64">dėtis“.</text:span></text:p>
      <text:p text:style-name="P65"><text:span text:style-name="T66">2</text:span><text:span text:style-name="T67">. 1.10 p. rekomendacijos R 25-00 taikomos rengiant statinių (naujų statinių rekonstrukcijos, remonto) projektus už lėšas, kurias administruoja Būsto ir urbanistikos plėtros fondas.</text:span></text:p>
      <text:p text:style-name="P68"><text:span text:style-name="T69">3</text:span><text:span text:style-name="T70">. Nustatau, kad 1 punkte minimos statybos taisyklės ir<text:s/></text:span><text:span text:style-name="T71">rekomendacijos būtų taikomos STR 1.01.01:1996 nustatyta tvarka.</text:span></text:p>
      <text:p text:style-name="P72"><text:span text:style-name="T73">4</text:span><text:span text:style-name="T74">. Aplinkos ministerijos informacijos kompiuterinėje sistemoje vadovautis reikšminiais žodžiais: „projektavimas“, „statyba“.</text:span></text:p>
      <text:p text:style-name="P75"/>
      <text:p text:style-name="P76"/>
      <text:p text:style-name="P77"><text:span text:style-name="T78">L. E. APLINKOS MINISTRO PAREIGAS</text:span><text:span text:style-name="T79"><text:tab/>DANIUS LYGIS</text:span></text:p>
      <text:p text:style-name="P80">______________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28:00Z</meta:creation-date>
    <dc:date>2015-08-10T23:28:00Z</dc:date>
    <meta:template xlink:href="Normal" xlink:type="simple"/>
    <meta:editing-cycles>2</meta:editing-cycles>
    <meta:editing-duration>PT0S</meta:editing-duration>
    <meta:document-statistic meta:page-count="1" meta:paragraph-count="27" meta:word-count="332" meta:character-count="2764" meta:row-count="91" meta:non-whitespace-character-count="2459"/>
  </office:meta>
</office:document-meta>
</file>