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LIETUVOS RESPUBLIKOS NEKILNOJAMŲJŲ KULTŪROS VERTYBIŲ REGISTRO DUOMENŲ PATIKSLINIMO</text:p>
      <text:p text:style-name="P11"/>
      <text:p text:style-name="P12">2003 m. rugpjūčio 14 d. Nr. Į-292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atsižvelgdama į Kultūros paveldo centro teikimą,</text:span></text:p>
      <text:p text:style-name="P20"><text:span text:style-name="T21">pakeičiu</text:span><text:span text:style-name="T22"><text:s/>Kultūros vertybių apsaugos departamento direktoriaus 1997 10 24 įsakymu Nr. 284 „Dėl objektų įrašymo į Lietuvos Respublikos nekilnojamųjų kultūros vertybių registrą“ (Žin., 1997, Nr.<text:s/></text:span><text:a xlink:href="https://www.e-tar.lt/portal/lt/legalAct/TAR.87370C839FF6" office:target-frame-name="_blank" xlink:show="new"><text:span text:style-name="T23">107-2716</text:span></text:a><text:span text:style-name="T24">) į Lietuvos Respublikos nekilnojamųjų kultūros vertybių registro Statinių kompleksų sąrašą įrašytos nekilnojamosios kultūros vertybės – G57K duomenis lentelėje:</text:span></text:p>
      <text:p text:style-name="P25"><text:span text:style-name="T26">1</text:span><text:span text:style-name="T27">. Įrašau Boriso Dauguviečio sodybos liekanų G57K pavadinimo ir kodo duomenyse – vietoj žodžio „Sodyba“ žodžius „Boriso Dauguviečio sodybos liekanos“.</text:span></text:p>
      <text:p text:style-name="P28"><text:span text:style-name="T29">2</text:span><text:span text:style-name="T30">. Įrašau Boriso Dauguviečio sodybos liekanų G57K adreso duomenyse – vietoj žodžių „Dauguviečių k.“ žodžius „Dauguviečių vs.“.</text:span></text:p>
      <text:p text:style-name="P31"><text:span text:style-name="T32">3</text:span><text:span text:style-name="T33">. Įrašau Boriso Dauguviečio sodybos liekanų G57K vietos, situacijos duomenyse – vietoj žodžio „Nemuno“ žodį „Nemunėlio“.</text:span></text:p>
      <text:p text:style-name="P34"/>
      <text:p text:style-name="P35"/>
      <text:p text:style-name="P36"/>
      <text:p text:style-name="P37"><text:span text:style-name="T38">DIREKTORĖ</text:span><text:span text:style-name="T39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9T06:11:00Z</meta:creation-date>
    <dc:date>2017-10-19T06:1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9" meta:character-count="1382" meta:row-count="48" meta:non-whitespace-character-count="1218"/>
  </office:meta>
</office:document-meta>
</file>