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GEGUŽĖS 31 D. ĮSAKYMO Nr. 3D-270 „DĖL LIETUVOS KAIMO PLĖTROS 2007–2013 METŲ PROGRAMOS PRIEMONĖS „TECHNINĖ PAGALBA“ ĮGYVENDINIMO TAISYKLIŲ PATVIRTINIMO“ PAKEITIMO</text:p>
      <text:p text:style-name="P11"/>
      <text:p text:style-name="P12">2011 m. kovo 21 d. Nr. 3D-219</text:p>
      <text:p text:style-name="P13">Vilnius</text:p>
      <text:p text:style-name="P14"/>
      <text:p text:style-name="P15"><text:span text:style-name="T16">P a k e i č i u 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 (Žin., 2007, Nr.<text:s/></text:span><text:a xlink:href="https://www.e-tar.lt/portal/lt/legalAct/TAR.8508CC54C845" office:target-frame-name="_blank" xlink:show="new"><text:span text:style-name="T17">62-2395</text:span></text:a><text:span text:style-name="T18">; 2009, Nr.<text:s/></text:span><text:a xlink:href="https://www.e-tar.lt/portal/lt/legalAct/TAR.93B51FE1D35D" office:target-frame-name="_blank" xlink:show="new"><text:span text:style-name="T19">90-3905</text:span></text:a><text:span text:style-name="T20">; 2010, Nr.<text:s/></text:span><text:a xlink:href="https://www.e-tar.lt/portal/lt/legalAct/TAR.AC658EFF7431" office:target-frame-name="_blank" xlink:show="new"><text:span text:style-name="T21">23-1115</text:span></text:a><text:span text:style-name="T22">, Nr.<text:s/></text:span><text:a xlink:href="https://www.e-tar.lt/portal/lt/legalAct/TAR.2B742516F1D2" office:target-frame-name="_blank" xlink:show="new"><text:span text:style-name="T23">52-2575</text:span></text:a><text:span text:style-name="T24">):</text:span></text:p>
      <text:p text:style-name="P25"><text:span text:style-name="T26">1</text:span><text:span text:style-name="T27">. Išdėstau 1 punktą taip:</text:span></text:p>
      <text:p text:style-name="P28"><text:span text:style-name="T29">„</text:span><text:span text:style-name="T30">1</text:span><text:span text:style-name="T31">. Lietuvos kaimo plėtros 2007–2013 metų programos priemonės „Techninė pagalba“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1 m. vasario 8 d. Komisijos reglamentu (ES) Nr. 108/2010 (OL 2010 L 36, p. 4), 2006 m. rugsėjo 5 d. Komisijos reglamentu (EB) Nr. 1320/2006, nustatančiu perėjimo prie Tarybos reglamente (EB) Nr. 1698/2005 numatytos paramos kaimo plėtrai taisykles (OL 2006 L 243, p. 6), 2011 m. sausio 27 d. Komisijos reglamentu (EB) Nr. 65/2011, nustatančiu išsamias Tarybos reglamento (EB) Nr. 1698/2005 kontrolės procedūrų įgyvendinimo ir kompleksinio paramos susiejimo įgyvendinimo taisykles, susijusias su paramos kaimo plėtrai priemonėmis (OL 2011 L 25, p. 8),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2">22-839</text:span></text:a><text:span text:style-name="T33">; 2009, Nr.<text:s/></text:span><text:a xlink:href="https://www.e-tar.lt/portal/lt/legalAct/TAR.BB688BFBD909" office:target-frame-name="_blank" xlink:show="new"><text:span text:style-name="T34">43-1667</text:span></text:a><text:span text:style-name="T35">), Lietuvos kaimo plėtros 2007–2013 metų programa, patvirtinta 2007 m. spalio 19 d. Komisijos sprendimu Nr. C(2007)5076, su paskutiniais pakeitimais, patvirtintais 2009 m. gruodžio 14 d. Europos Komisijos sprendimu Nr. C (2009) 1020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6">41-1562</text:span></text:a><text:span text:style-name="T37">; 2009, Nr.<text:s/></text:span><text:a xlink:href="https://www.e-tar.lt/portal/lt/legalAct/TAR.6D9801947A25" office:target-frame-name="_blank" xlink:show="new"><text:span text:style-name="T38">21-834</text:span></text:a><text:span text:style-name="T39">).“</text:span></text:p>
      <text:p text:style-name="P40"><text:span text:style-name="T41">2</text:span><text:span text:style-name="T42">. Išdėstau 2 punktą taip:</text:span></text:p>
      <text:p text:style-name="P43"><text:span text:style-name="T44">„</text:span><text:span text:style-name="T45">2</text:span><text:span text:style-name="T46">. Šios taisyklės reglamentuoja Programos priemonės „Techninė pagalba“ (toliau – Priemonė) pirmosios veiklos srities „Parama programos parengimui, valdymui, priežiūrai ir kontrolei“ (toliau – pirmoji veiklos sritis), antrosios veiklos srities „Informavimas ir viešumas“ (toliau – antroji veiklos sritis) ir veiklos srities „Nacionalinis kaimo tinklas“, susijusios su Lietuvos kaimo tinklo (toliau – Tinklas) veikla ir administravimu, administravimo tvarką. Šios taisyklės nereglamentuoja veiklos srities „Nacionalinis kaimo tinklas“, susijusios su Tinklo veiksmų programos ir metinių veiksmų planų įgyvendinimu, administravimo tvarkos.“</text:span></text:p>
      <text:p text:style-name="P47"><text:span text:style-name="T48">3</text:span><text:span text:style-name="T49">. Išdėstau 3 punkto paskutiniąją pastraipą taip:</text:span></text:p>
      <text:p text:style-name="P50"><text:span text:style-name="T51">„Kitos šiose taisyklėse vartojamos sąvokos apibrėžtos Lietuvos Respublikos žemės<text:s/></text:span><text:soft-page-break/><text:span text:style-name="T52">ūkio, maisto ūkio ir kaimo plėtros įstatyme (Žin., 2002, Nr.<text:s/></text:span><text:a xlink:href="https://www.e-tar.lt/portal/lt/legalAct/TAR.80CA64E588A1" office:target-frame-name="_blank" xlink:show="new"><text:span text:style-name="T53">72-3009</text:span></text:a><text:span text:style-name="T54">; 2008, Nr.<text:s/></text:span><text:a xlink:href="https://www.e-tar.lt/portal/lt/legalAct/TAR.8B8ACD8B99A1" office:target-frame-name="_blank" xlink:show="new"><text:span text:style-name="T55">81-3174</text:span></text:a><text:span text:style-name="T56">), reglamente (EB) Nr. 1698/2005, reglamente (EB) Nr. 65/2011, reglamente (EB) Nr. 1974/2006, reglamente (EB) Nr. 1320/2006, Programoje ir Lietuvos kaimo plėtros 2007–2013 metų programos administravimo taisyklėse.“</text:span></text:p>
      <text:p text:style-name="P57"><text:span text:style-name="T58">4</text:span><text:span text:style-name="T59">. Išdėstau 14.2.4 punktą taip:</text:span></text:p>
      <text:p text:style-name="P60"><text:span text:style-name="T61">„</text:span><text:span text:style-name="T62">14.2.4</text:span><text:span text:style-name="T63">. mokomųjų renginių, susijusių su parengtomis mokymo programomis vietos veiklos grupėms, organizavimo išlaidos (negali viršyti daugiau kaip 2000 Lt be PVM):“.</text:span></text:p>
      <text:p text:style-name="P64"><text:span text:style-name="T65">5</text:span><text:span text:style-name="T66">. Išdėstau 14.2.4.9 punktą taip:</text:span></text:p>
      <text:p text:style-name="P67"><text:span text:style-name="T68">„</text:span><text:span text:style-name="T69">14.2.4.9</text:span><text:span text:style-name="T70">. mokomojo renginio dalyvių maitinimo išlaidos (vienam renginiui negali viršyti daugiau kaip 25 Lt be PVM vienam dalyviui);“.</text:span></text:p>
      <text:p text:style-name="P71"><text:span text:style-name="T72">6</text:span><text:span text:style-name="T73">. Papildau 14.2.4 punktą 10 papunkčiu:</text:span></text:p>
      <text:p text:style-name="P74"><text:span text:style-name="T75">„</text:span><text:span text:style-name="T76">14.2.4.10</text:span><text:span text:style-name="T77">. audito, projektui patikrinti, paslaugos.“</text:span></text:p>
      <text:p text:style-name="P78"><text:span text:style-name="T79">7</text:span><text:span text:style-name="T80">. Išdėstau 30 punktą taip:</text:span></text:p>
      <text:p text:style-name="P81"><text:span text:style-name="T82">„</text:span><text:span text:style-name="T83">30</text:span><text:span text:style-name="T84">. Pareiškėjas, gavęs pranešimą apie teigiamą sprendimą dėl paramos paraiškos paramai gauti tinkamumo, parengia paramos sutarties projektą (3 priedas), jį suderina su paramos teikėju el. paštu ir išsiunčia paramos teikėjui su pasiūlymu pasirašyti paramos sutartį. Su paramos sutarties projektu pateikiama projekto finansinei paramai gauti pagal Lietuvos kaimo plėtros 2007–2013 metų programos priemonę „Techninė pagalba“ sąmata (6 priedas). Šioje sąmatoje lėšos projekto įgyvendinimui planuojamos pagal valstybės funkcijų klasifikaciją ir ekonominę klasifikaciją.“</text:span></text:p>
      <text:p text:style-name="P85"><text:span text:style-name="T86">8</text:span><text:span text:style-name="T87">. Išdėstau 37 punktą taip:</text:span></text:p>
      <text:p text:style-name="P88"><text:span text:style-name="T89">„</text:span><text:span text:style-name="T90">37</text:span><text:span text:style-name="T91">. Už patirtas išlaidas paramos gavėjas atsiskaito Agentūrai teikdamas mokėjimo prašymus, kurių vertinimui Agentūra gali pasitelkti nepriklausomus auditorius. Kai paramos gavėjas yra Agentūra, mokėjimo prašymus Agentūra privalo tvirtinti atsižvelgdama į nepriklausomo auditoriaus išvadas, paremtas nepriklausomo auditoriaus atliktu mokėjimo prašymų ir išlaidų pagrindimo dokumentų patikrinimu. Kai paramos gavėjas yra Agentūra, ministerija informuojama apie Agentūros priimtą sprendimą dėl mokėjimo prašyme nurodytų išlaidų tinkamumo finansuoti iš priemonės lėšų bei pateikiamos nepriklausomo auditoriaus išvados dėl mokėjimo prašyme nurodytų išlaidų tinkamumo finansuoti iš priemonės lėšų ir mokėjimo prašymo (be pagrindžiančių dokumentų) kopijos.“</text:span></text:p>
      <text:p text:style-name="P92"><text:span text:style-name="T93">9</text:span><text:span text:style-name="T94">. Išdėstau 45 punktą taip:</text:span></text:p>
      <text:p text:style-name="P95"><text:span text:style-name="T96">„</text:span><text:span text:style-name="T97">45</text:span><text:span text:style-name="T98">. Pasirašius paramos sutartį, paramos gavėjui išmokamas paramos sutartyje nustatyto dydžio avansas pagal Agentūros rengiamas ir ministerijai teikiamas pinigų užsakymo paraiškas. Avansas išmokamas proporcingai pagal kiekvieną 30 punkte minėtos projekto sąmatos išlaidoms taikomą valstybės funkcijų klasifikaciją ir ekonominę klasifikaciją.“</text:span></text:p>
      <text:p text:style-name="P99"><text:span text:style-name="T100">10</text:span><text:span text:style-name="T101">. Išdėstau 63 punktą taip:</text:span></text:p>
      <text:p text:style-name="P102"><text:span text:style-name="T103">„</text:span><text:span text:style-name="T104">63</text:span><text:span text:style-name="T105">. Europos audito rūmų bei Europos Komisijos įgalioti asmenys, ministerijos Vidaus audito departamentas, Agentūra ir (arba) jos įgalioti nepriklausomi auditoriai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span></text:p>
      <text:p text:style-name="P106"><text:span text:style-name="T107">11</text:span><text:span text:style-name="T108">. Išdėstau 64 punktą taip:</text:span></text:p>
      <text:p text:style-name="P109"><text:span text:style-name="T110">„</text:span><text:span text:style-name="T111">64</text:span><text:span text:style-name="T112">. Paramos gavėjai privalo bendradarbiauti su institucijomis bei asmenimis, nurodytais taisyklių 63 punkte, laiku teikti visą jų prašomą informaciją, leisti ir sudaryti jiems sąlygas atlikti projektų įgyvendinimo patikras vietoje, įeiti į visas paramos gavėjų patalpas, susipažinti su projekto įgyvendinimo ir apskaitos dokumentais.“</text:span></text:p>
      <text:p text:style-name="P113"><text:span text:style-name="T114">12</text:span><text:span text:style-name="T115">. Papildau šiuo 65 punktu:</text:span></text:p>
      <text:p text:style-name="P116"><text:span text:style-name="T117">„</text:span><text:span text:style-name="T118">65</text:span><text:span text:style-name="T119">. Paramos paraiškų ar mokėjimo prašymų administravimo bet kuriame etape gali būti atliekama patikra projekto administravimo ir/arba įgyvendinimo vietoje (toliau – patikra vietoje), kurias atlieka Agentūra ar nepriklausomi auditoriai, vadovaudamiesi Programos administravimo taisyklėmis bei pagal Agentūroje suderintą tvarką, išskyrus atvejus, kai Agentūra yra Paramos gavėja. Patikros vietoje metu tikrinami pareiškėjo ir (arba) paramos<text:s/></text:span><text:soft-page-break/><text:span text:style-name="T120">gavėjo paramos paraiškoje ir jų prieduose pateikti duomenys, duomenys, gauti vykdant patikrą išlaidų patyrimo metu, bei mokėjimo prašyme pateikti duomenys ir jų atitiktis tikrovei. Atlikus patikrą vietoje, parengiama patikros vietoje ataskaita.“</text:span></text:p>
      <text:p text:style-name="P121"><text:span text:style-name="T122">13</text:span><text:span text:style-name="T123">. Papildau šiuo 66 punktu:</text:span></text:p>
      <text:p text:style-name="P124"><text:span text:style-name="T125">„</text:span><text:span text:style-name="T126">66</text:span><text:span text:style-name="T127">. Kai Agentūra yra Paramos gavėja, patikras vietoje atlieka ministerija ar nepriklausomi auditoriai. Nustatę paramos sutarties pažeidimų nepriklausomi auditoriai apie tai informuoja ministeriją. Ministerija, gavusi nepriklausomų auditorių išvadas dėl nusta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 tik paramos gavėjui pašalinus visus nustatytus pažeidimus.“</text:span></text:p>
      <text:p text:style-name="P128"><text:span text:style-name="T129">14</text:span><text:span text:style-name="T130">. Taisyklių 4 priede:</text:span></text:p>
      <text:p text:style-name="P131"><text:span text:style-name="T132">14.1</text:span><text:span text:style-name="T133">. išdėstau adresatą taip:</text:span></text:p>
      <text:p text:style-name="P134"><text:span text:style-name="T135">„Nacionalinės mokėjimo agentūros prie Žemės ūkio ministerijos Mokėjimo prašymų skyriui“;</text:span></text:p>
      <text:p text:style-name="P136"><text:span text:style-name="T137">14.2</text:span><text:span text:style-name="T138">. išbraukiu 3 punkto pirmojoje pastraipoje žodžius „nurodant vienetų skaičių“.</text:span></text:p>
      <text:p text:style-name="P139"/>
      <text:p text:style-name="P140"/>
      <text:p text:style-name="P141"/>
      <text:p text:style-name="P14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3T06:27:00Z</meta:creation-date>
    <dc:date>2016-07-13T06:27:00Z</dc:date>
    <meta:template xlink:href="Normal" xlink:type="simple"/>
    <meta:editing-cycles>2</meta:editing-cycles>
    <meta:editing-duration>PT0S</meta:editing-duration>
    <meta:document-statistic meta:page-count="3" meta:paragraph-count="121" meta:word-count="1271" meta:character-count="9349" meta:row-count="409" meta:non-whitespace-character-count="8199"/>
  </office:meta>
</office:document-meta>
</file>