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indent="0.4916in"/>
      <style:text-properties fo:color="#000000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VALSTYBĖS SIENOS PERĖJIMO PUNKTO „MEDININKAI-2“ ATIDARYMO</text:p>
      <text:p text:style-name="P12"/>
      <text:p text:style-name="P13">1997 m. vasario 24 d. Nr. 148</text:p>
      <text:p text:style-name="P14">Vilnius</text:p>
      <text:p text:style-name="P15"/>
      <text:p text:style-name="P16"><text:span text:style-name="T17">Siekdama gerinti pralaidą per Lietuvos Respublikos ir Baltarusijos R</text:span><text:span text:style-name="T18">espublikos valstybių sieną ir vadovaudamasi Lietuvos Respublikos valstybės sienų apsaugos įstatymo 8 straipsniu, laikinai, iki bus užbaigta rekonstruoti Medininkų pasienio kontrolės punktą, Lietuvos Respublikos Vyriausybė<text:s/></text:span><text:span text:style-name="T19">nutari</text:span><text:span text:style-name="T20">a:</text:span></text:p>
      <text:p text:style-name="P21"><text:span text:style-name="T22">1</text:span><text:span text:style-name="T23">. Atidaryti senajame</text:span><text:span text:style-name="T24"><text:s/>Medininkų kelyje valstybės sienos perėjimo punktą „Medininkai-2“.</text:span></text:p>
      <text:p text:style-name="P25"><text:span text:style-name="T26">2</text:span><text:span text:style-name="T27">. Skirti iš Lietuvos Respublikos Vyriausybės rezervo fondo Pasienio policijos departamentui prie Vidaus reikalų ministerijos 182,5 tūkst. litų valstybės sienos perėjimo punktui „Medini</text:span><text:span text:style-name="T28">nkai-2“ atidaryti.</text:span></text:p>
      <text:p text:style-name="P29"/>
      <text:p text:style-name="P30"/>
      <text:p text:style-name="P31">MINISTRAS PIRMININKAS<text:tab/>GEDIMINAS VAGNORIUS</text:p>
      <text:p text:style-name="P32"/>
      <text:p text:style-name="P33">VIDAUS REIKALŲ MINISTRAS<text:tab/>VIDMANTAS ŽIEMELIS</text:p>
      <text:p text:style-name="P34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2T15:58:00Z</meta:creation-date>
    <dc:date>2015-07-02T15:58:00Z</dc:date>
    <meta:template xlink:href="Normal" xlink:type="simple"/>
    <meta:editing-cycles>2</meta:editing-cycles>
    <meta:editing-duration>PT0S</meta:editing-duration>
    <meta:document-statistic meta:page-count="1" meta:paragraph-count="12" meta:word-count="107" meta:character-count="851" meta:row-count="32" meta:non-whitespace-character-count="756"/>
  </office:meta>
</office:document-meta>
</file>