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</text:span></text:p>
      <text:p text:style-name="P9"/>
      <text:p text:style-name="P10">A K T A S</text:p>
      <text:p text:style-name="P11"><text:span text:style-name="T12">DĖL MUITINĖS DEPARTAMENTO PREKIŲ KLASIFIKAVIMO KOMISIJOS IŠVADOS Nr. 2000/3 „DĖL GYDOMOJO ŠAMPŪNO „NIZORAL</text:span><text:span text:style-name="T13">TM</text:span><text:span text:style-name="T14">“ KLASIFIKAVIMO“ PATVIRTINIMO</text:span></text:p>
      <text:p text:style-name="P15"/>
      <text:p text:style-name="P16">2000 m. birželio 21 d.</text:p>
      <text:p text:style-name="P17">Vilnius</text:p>
      <text:p text:style-name="P18"/>
      <text:p text:style-name="P19"><text:span text:style-name="T20">Muitinės departamento Prekių klasifikavimo komisija, vadovaudamasi Muitinės departamento 1997 m. spalio 15 d. įsakymu Nr. 337 patvirtintų Muitinės departamento Prekių klasifikavimo komisijos nuostatų (Žin., 1997, Nr. 95-2409) 6 punktu,</text:span></text:p>
      <text:p text:style-name="P21"><text:span text:style-name="T22">tvir</text:span><text:span text:style-name="T23">tin</text:span><text:span text:style-name="T24">a:</text:span></text:p>
      <text:p text:style-name="P25"><text:span text:style-name="T26">Išvadą Nr. 2000/3 „Dėl gydomojo šampūno „Nizoral</text:span><text:span text:style-name="T27">TM</text:span><text:span text:style-name="T28">“ klasifikavimo“ (pridedama).</text:span></text:p>
      <text:p text:style-name="P29"/>
      <text:p text:style-name="P30"/>
      <text:p text:style-name="P31">PIRMININKAS<text:tab/>Š. AVIŽIENIS</text:p>
      <text:p text:style-name="P32"/>
      <text:p text:style-name="P33">SEKRETORĖ<text:tab/>J. GUREVIČIENĖ</text:p>
      <text:p text:style-name="P34"><text:span text:style-name="T35">______________</text:span></text:p>
      <text:soft-page-break/>
      <text:p text:style-name="P36"><text:span text:style-name="T37">Muitinės departamento Prekių klasifikavimo komisijos</text:span></text:p>
      <text:p text:style-name="P38"><text:span text:style-name="T39">I Š V A D A</text:span></text:p>
      <text:p text:style-name="P40"/>
      <text:p text:style-name="P41">2000 m. birželio 21 d. Nr. 2000/3</text:p>
      <text:p text:style-name="P42"/>
      <text:p text:style-name="P43"><text:span text:style-name="T44">Dėl gydomojo šampūno „Nizoral</text:span><text:span text:style-name="T45">TM</text:span><text:span text:style-name="T46">“ klasifikavimo</text:span></text:p>
      <text:p text:style-name="P47"/>
      <text:p text:style-name="P48"><text:span text:style-name="T49">Šampūnas „Nizoral</text:span><text:span text:style-name="T50">TM</text:span><text:span text:style-name="T51">“, kurio sudėtyje yra 2% sintetinio plataus veikimo fungicido ketokonazolio, skirtas grybelio<text:s/></text:span><text:span text:style-name="T52">Pityrosporum</text:span><text:span text:style-name="T53"><text:s/>sukeliamų infekcijų</text:span><text:span text:style-name="T54"><text:s/></text:span><text:span text:style-name="T55">(seborėjinio dermatito, pleiskanų) gydymui ir<text:s/></text:span><text:span text:style-name="T56">profilaktikai ir įregistruotas Lietuvos Respublikos vaistų registre, klasifikuojamas Kombinuotosios prekių nomenklatūros 3305.10.00.1 subpozicijoje.</text:span></text:p>
      <text:p text:style-name="P57"/>
      <text:p text:style-name="P58"/>
      <text:p text:style-name="P59"><text:span text:style-name="T60">PIRMININKAS</text:span><text:span text:style-name="T61"><text:tab/>Š. AVIŽIENIS</text:span></text:p>
      <text:p text:style-name="P62"/>
      <text:p text:style-name="P63">SEKRETORĖ<text:tab/>J. GUREVIČIENĖ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2:00Z</meta:creation-date>
    <dc:date>2015-10-02T15:32:00Z</dc:date>
    <meta:template xlink:href="Normal" xlink:type="simple"/>
    <meta:editing-cycles>2</meta:editing-cycles>
    <meta:editing-duration>PT0S</meta:editing-duration>
    <meta:document-statistic meta:page-count="2" meta:paragraph-count="21" meta:word-count="144" meta:character-count="1185" meta:row-count="55" meta:non-whitespace-character-count="1062"/>
  </office:meta>
</office:document-meta>
</file>