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5.2173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break-before="page" fo:margin-left="5.2173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TableColumn100" style:family="table-column">
      <style:table-column-properties style:column-width="1.1798in" style:use-optimal-column-width="false"/>
    </style:style>
    <style:style style:name="TableColumn101" style:family="table-column">
      <style:table-column-properties style:column-width="1.4916in" style:use-optimal-column-width="false"/>
    </style:style>
    <style:style style:name="TableColumn102" style:family="table-column">
      <style:table-column-properties style:column-width="1.7305in" style:use-optimal-column-width="false"/>
    </style:style>
    <style:style style:name="TableColumn103" style:family="table-column">
      <style:table-column-properties style:column-width="1.4208in" style:use-optimal-column-width="false"/>
    </style:style>
    <style:style style:name="TableColumn104" style:family="table-column">
      <style:table-column-properties style:column-width="0.8694in" style:use-optimal-column-width="false"/>
    </style:style>
    <style:style style:name="Table99"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top="0.0069in solid #000000" fo:border-left="0.0069in solid #000000" fo:border-bottom="none" fo:border-right="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none" fo:border-bottom="none" fo:border-right="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top="0.0069in solid #000000" fo:border-left="0.0069in solid #000000" fo:border-bottom="none" fo:border-right="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none" fo:border-left="0.0069in solid #000000" fo:border-bottom="0.0069in solid #000000" fo:border-right="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text-properties fo:color="#000000"/>
    </style:style>
    <style:style style:name="TableRow144" style:family="table-row">
      <style:table-row-properties style:use-optimal-row-height="false"/>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TableRow152" style:family="table-row">
      <style:table-row-properties style:use-optimal-row-height="false"/>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top="0.0069in solid #000000" fo:border-left="0.0069in solid #000000"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use-optimal-row-height="false"/>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use-optimal-row-height="false"/>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VEŽĖJŲ SĄRAŠO SUDARYMO</text:p>
      <text:p text:style-name="P13"/>
      <text:p text:style-name="P14">1998 m. sausio 30 d. Nr. 25</text:p>
      <text:p text:style-name="P15">Vilnius</text:p>
      <text:p text:style-name="P16"/>
      <text:p text:style-name="P17"/>
      <text:p text:style-name="P18"><text:span text:style-name="T19">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0">115-2922</text:span></text:a><text:span text:style-name="T21">) 5 punktą,</text:span></text:p>
      <text:p text:style-name="P22"><text:span text:style-name="T23">ĮSAKAU:</text:span></text:p>
      <text:p text:style-name="P24"><text:span text:style-name="T25">1</text:span><text:span text:style-name="T26">. Patvirtinti vežėjų, kurie turi teisę automobilių transportu gabenti į užsienį eksportuojamus akcizais apmokestinamus alkoholinius gėrimus, tabako gaminius, naftos produktus bei prekes, nurodytas Finansų ministerijos sąraše, sąrašo sudarymo tvarką (pridedama).</text:span></text:p>
      <text:p text:style-name="P27"><text:span text:style-name="T28">2</text:span><text:span text:style-name="T29">. Įsakymo vykdymo kontrolę pavesti direktoriaus pavaduotojui R. Šatkauskui.</text:span></text:p>
      <text:p text:style-name="P30"/>
      <text:p text:style-name="P31"/>
      <text:p text:style-name="P32"/>
      <text:p text:style-name="P33"><text:span text:style-name="T34">DIREKTORIUS</text:span><text:span text:style-name="T35"><text:tab/>A. BUDRYS</text:span></text:p>
      <text:soft-page-break/>
      <text:p text:style-name="P36"><text:span text:style-name="T37">Priedas</text:span></text:p>
      <text:p text:style-name="P38"/>
      <text:p text:style-name="P39"><text:span text:style-name="T40">Vežėjų, kurie turi teisę automobilių transportu gabenti į užsienį eksportuojamus akcizais apmokestinamus alkoholinius gėrimus, tabako gaminius, naftos produktus bei prekes, nurodytas Finansų ministerijos sąraše, sąrašo sudarymo</text:span></text:p>
      <text:p text:style-name="P41"><text:span text:style-name="T42">T V A R K A<text:s/></text:span></text:p>
      <text:p text:style-name="P43"/>
      <text:p text:style-name="P44"><text:span text:style-name="T45">1</text:span><text:span text:style-name="T46">. Lietuvos Respublikoje registruoti vežėjai, pageidaujantys būti įtraukti į vežėjų, kurie turi teisę automobilių transportu gabenti į užsienį eksportuojamus akcizais apmokestinamus alkoholinius gėrimus, tabako gaminius, naftos produktus bei prekes, nurodytas Finansų ministerijos sąraše, sąrašą (toliau – sąrašą), turi pateikti Muitinės departamento Muitinių darbo organizavimo skyriui šiuos dokumentus:</text:span></text:p>
      <text:p text:style-name="P47"><text:span text:style-name="T48">1.1</text:span><text:span text:style-name="T49">. prašymą Muitinės departamento direktoriui, kuriame turi būti nurodytas įmonės pavadinimas, kodas, buveinės adresas, telefono numeris;</text:span></text:p>
      <text:p text:style-name="P50"><text:span text:style-name="T51">1.2</text:span><text:span text:style-name="T52">. notariškai patvirtintą įmonės įregistravimo pažymėjimo nuorašą;</text:span></text:p>
      <text:p text:style-name="P53"><text:span text:style-name="T54">1.3</text:span><text:span text:style-name="T55">. dokumentą, įrodantį, kad įmonė turi teisę verstis automobilių transporto ūkine veikla (įmonės įstatus, kelių transporto veiklos licenciją);</text:span></text:p>
      <text:p text:style-name="P56"><text:span text:style-name="T57">1.4</text:span><text:span text:style-name="T58">. Susisiekimo ministerijos teikimą įtraukti įmonę į sąrašą;</text:span></text:p>
      <text:p text:style-name="P59"><text:span text:style-name="T60">1.5</text:span><text:span text:style-name="T61">. miesto (rajono), kuriame įregistruota įmonė, mokesčių inspekcijos pažymą apie įmonės įregistruotą ir suformuotą įstatinį kapitalą, kuris turi būti ne mažesnis kaip 5 mln. litų;<text:s/></text:span></text:p>
      <text:p text:style-name="P62"><text:span text:style-name="T63">1.6</text:span><text:span text:style-name="T64">. miesto (rajono), kuriame įregistruota įmonė, mokesčių inspekcijos pažymą apie tai, kad įmonė yra sumokėjusi visus privalomus mokesčius ir nėra padariusi piktybinių pažeidimų, išvardytų Mokesčių administravimo įstatymo 49 straipsnyje;</text:span></text:p>
      <text:p text:style-name="P65"><text:span text:style-name="T66">1.7</text:span><text:span text:style-name="T67">. vadovaujantis Lietuvos Respublikos muitinės kodekso 205 straipsniu, Lietuvos Respublikoje registruotos banko įstaigos, sudariusios papildomai laidavimo sutartį su Muitinės departamentu, išduotą laidavimo dokumentą už ne mažiau kaip 5 mln. litų sumą, kuriame banko įstaiga įsipareigoja sumokėti muitinei eksportuojamo krovinio vertės ir prekėms taikomų mokesčių sumos dvigubo dydžio baudą, jeigu vežėjas, už kurį laiduoja banko įstaiga, tinkamai neįvykdys įsipareigojimų muitinei;</text:span></text:p>
      <text:p text:style-name="P68"><text:span text:style-name="T69">1.8</text:span><text:span text:style-name="T70">. teritorinės muitinės, kurios veiklos zonoje yra įmonės buveinė, išvadą apie įmonės įsipareigojimų muitinei vykdymą ir jos padarytus pažeidimus.</text:span></text:p>
      <text:p text:style-name="P71"><text:span text:style-name="T72">2</text:span><text:span text:style-name="T73">. Užsienio valstybėse įregistruoti vežėjai, pageidaujantys būti įtraukti į sąrašą, turi pateikti Muitinės departamento Muitinių darbo organizavimo skyriui šiuos dokumentus:</text:span></text:p>
      <text:p text:style-name="P74"><text:span text:style-name="T75">2.1</text:span><text:span text:style-name="T76">. prašymą Muitinės departamento direktoriui, kuriame turi būti nurodytas vežėjo pavadinimas, buveinės adresas, telefono numeris;</text:span></text:p>
      <text:p text:style-name="P77"><text:span text:style-name="T78">2.2</text:span><text:span text:style-name="T79">. notariškai patvirtintą įmonės įregistravimo pažymėjimo nuorašą;</text:span></text:p>
      <text:p text:style-name="P80"><text:span text:style-name="T81">2.3</text:span><text:span text:style-name="T82">. Susisiekimo ministerijos teikimą įtraukti vežėją į sąrašą;</text:span></text:p>
      <text:p text:style-name="P83"><text:span text:style-name="T84">2.4</text:span><text:span text:style-name="T85">. vadovaujantis Lietuvos Respublikos muitinės kodekso 205 straipsniu, Lietuvos Respublikoje registruotos banko įstaigos, kuri Lietuvos banko nustatyta tvarka pripažįstama galinti prisiimti papildomą riziką ir sudariusi papildomai laidavimo sutartį su Muitinės departamentu, išduotą laidavimo dokumentą už ne mažiau kaip 7 mln. litų sumą, kuriame banko įstaiga įsipareigoja sumokėti muitinei eksportuojamo krovinio vertės ir prekėms taikomų mokesčių sumos dvigubo dydžio baudą, jeigu užsienio valstybėje registruotas vežėjas, už kurį laiduoja banko įstaiga, tinkamai neįvykdys įsipareigojimų muitinei.</text:span></text:p>
      <text:p text:style-name="P86"><text:span text:style-name="T87">3</text:span><text:span text:style-name="T88">. Sąrašas (forma pridedama), jo pakeitimai bei papildymai tvirtinami Muitinės departamento įsakymu ir skelbiami oficialiame leidinyje „Valstybės žinios“.</text:span></text:p>
      <text:p text:style-name="P89"><text:span text:style-name="T90">______________</text:span></text:p>
      <text:soft-page-break/>
      <text:p text:style-name="P91"><text:span text:style-name="T92">Priedo priedas</text:span></text:p>
      <text:p text:style-name="P93"/>
      <text:p text:style-name="P94"><text:span text:style-name="T95">Vežėjų, kurie turi teisę automobilių transportu gabenti į užsienį eksportuojamus akcizais apmokestinamus alkoholinius gėrimus, tabako gaminius, naftos produktus bei prekes, nurodytas Finansų ministerijos sąraše,</text:span></text:p>
      <text:p text:style-name="P96"><text:span text:style-name="T97">S Ą R A Š A S<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Banko laidavimo dokumentas</text:p>
            <text:p text:style-name="P123"/>
          </table:table-cell>
          <table:covered-table-cell/>
          <table:covered-table-cell/>
        </table:table-row>
        <table:table-row table:style-name="TableRow124">
          <table:table-cell table:style-name="TableCell125">
            <text:p text:style-name="P126">Vežėj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Banko įstaiga</text:p>
          </table:table-cell>
          <table:table-cell table:style-name="TableCell140">
            <text:p text:style-name="P141">Dokumento<text:s/></text:p>
          </table:table-cell>
          <table:table-cell table:style-name="TableCell142" table:number-columns-spanned="2" table:number-rows-spanned="2">
            <text:p text:style-name="P143">Galiojimo laikas</text:p>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Nr.<text:s/></text:p>
          </table:table-cell>
          <table:covered-table-cell>
            <text:p text:style-name="P151"/>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Nuo</text:p>
          </table:table-cell>
          <table:table-cell table:style-name="TableCell161">
            <text:p text:style-name="P162">Iki</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7:27:00Z</meta:creation-date>
    <dc:date>2018-01-18T07:27:00Z</dc:date>
    <meta:template xlink:href="Normal.dotm" xlink:type="simple"/>
    <meta:editing-cycles>2</meta:editing-cycles>
    <meta:editing-duration>PT0S</meta:editing-duration>
    <meta:document-statistic meta:page-count="3" meta:paragraph-count="102" meta:word-count="554" meta:character-count="4622" meta:row-count="297" meta:non-whitespace-character-count="4170"/>
  </office:meta>
</office:document-meta>
</file>