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text-properties fo:color="#000000"/>
    </style:style>
    <style:style style:name="P40" style:parent-style-name="Normal" style:family="paragraph">
      <style:paragraph-properties fo:text-indent="0.4916in"/>
      <style:text-properties fo:color="#000000"/>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PASTATO VILNIUJE, ŽIRMŪNŲ G. 70, NAUDOJIMO</text:p>
      <text:p text:style-name="P14"/>
      <text:p text:style-name="P15">1995 m. kovo 23 d. Nr. 410</text:p>
      <text:p text:style-name="P16">Vilnius</text:p>
      <text:p text:style-name="P17"/>
      <text:p text:style-name="P18"><text:span text:style-name="T19">Vadovaudamasi Lietuvos Respublikos komercinių bankų įstatymo (Žin., 1995, Nr.<text:s/></text:span><text:a xlink:href="https://www.e-tar.lt/portal/lt/legalAct/TAR.A52415BA2085" office:target-frame-name="_blank" xlink:show="new"><text:span text:style-name="T20">2-33</text:span></text:a><text:span text:style-name="T21">) 14 straipsnio nuostatomis ir atsižvelgdama į tai, kad įgyvendinant Lietuvos Respublikos Vyriausybės 1994 m. lapkričio 8 d. nutarimą Nr. 1091 „Dėl dalies neprivatizuojamo administracinio pastato Vilniuje, Žirmūnų g. 70, perdavimo“ iš Valstybinio magnetinio įrašymo technikos konstravimo biuro „Garsas“ balanso į Finansų ministerijos balansą perduotos 1250 kv. metrų bendrojo ploto administracinės patalpos, Lietuvos Respublikos Vyriausybė<text:s/></text:span><text:span text:style-name="T22">nutari</text:span><text:span text:style-name="T23">a:</text:span></text:p>
      <text:p text:style-name="P24"><text:span text:style-name="T25">1</text:span><text:span text:style-name="T26">. Iš dalies pakeičiant skirtinų ministerijoms, departamentams, kitoms valstybinėms tarnyboms bei institucijoms, užsienio šalių ambasadoms ir konsulinėms įstaigoms įkurdinti neprivatizuojamų administracinių pastatų Vilniaus mieste sąrašą, patvirtintą Lietuvos Respublikos Vyriausybės 1993 m. gruodžio 21 d. nutarimu Nr. 970 „Dėl neprivatizuojamų administracinių pastatų“ (Žin., 1993, Nr.<text:s/></text:span><text:a xlink:href="https://www.e-tar.lt/portal/lt/legalAct/TAR.C486A2F17D3C" office:target-frame-name="_blank" xlink:show="new"><text:span text:style-name="T27">74-1385</text:span></text:a><text:span text:style-name="T28">; 1994, Nr.<text:s/></text:span><text:a xlink:href="https://www.e-tar.lt/portal/lt/legalAct/TAR.2462F6766597" office:target-frame-name="_blank" xlink:show="new"><text:span text:style-name="T29">87-1657</text:span></text:a><text:span text:style-name="T30">), išdėstyti devyniasdešimt šeštąją pastraipą taip:</text:span></text:p>
      <text:p text:style-name="P31"><text:span text:style-name="T32">„Žirmūnų g. 70 Finansų ministerija (1250 kv. metrų bendrojo ploto administracinės patalpos)“.</text:span></text:p>
      <text:p text:style-name="P33"><text:span text:style-name="T34">2</text:span><text:span text:style-name="T35">. Perduoti kaip valstybės turtinį įnašą (padengiant pasirašytas banko „Lituanus“ išleistas akcijas) iš Valstybinio magnetinio įrašymo technikos konstravimo biuro „Garsas“ balanso steigiamam bankui „Lituanus“ šio banko nuomojamas patalpas Vilniuje, Žirmūnų g. 70 (bendrasis plotas – 4780 kv. metrų), kurių vertė 3148 tūkst. litų.</text:span></text:p>
      <text:p text:style-name="P36"><text:span text:style-name="T37">3</text:span><text:span text:style-name="T38">. Finansų ministerija, atsižvelgdama į banko „Lituanus“ akcinio kapitalo dydį ir registravimo terminą, turi pasirašyti bankui „Lituanus“ perduodamo turto vertę atitinkančias šio banko 3148 tūkst. litų vertės akcijas.</text:span></text:p>
      <text:p text:style-name="P39"/>
      <text:p text:style-name="P40"/>
      <text:p text:style-name="P41"/>
      <text:p text:style-name="P42">MINISTRAS PIRMININKAS<text:tab/>ADOLFAS ŠLEŽEVIČIUS</text:p>
      <text:p text:style-name="P43"/>
      <text:p text:style-name="P44"/>
      <text:p text:style-name="P45"/>
      <text:p text:style-name="P46">STATYBOS IR URBANISTIKOS MINISTRAS<text:tab/>JULIUS LAICON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3T11:50:00Z</meta:creation-date>
    <dc:date>2019-07-03T11:50:00Z</dc:date>
    <meta:template xlink:href="Normal.dotm" xlink:type="simple"/>
    <meta:editing-cycles>2</meta:editing-cycles>
    <meta:editing-duration>PT0S</meta:editing-duration>
    <meta:document-statistic meta:page-count="1" meta:paragraph-count="12" meta:word-count="284" meta:character-count="2140" meta:row-count="39" meta:non-whitespace-character-count="1868"/>
  </office:meta>
</office:document-meta>
</file>