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229in"/>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04 m. LIEPOS 14 d. ĮSAKYMO Nr. D1-385 „DĖL APLINKOS APSAUGOS AGENTŪROS NUOSTATŲ PATVIRTINIMO“ PAKEITIMO</text:p>
      <text:p text:style-name="P10"/>
      <text:p text:style-name="P11">2011 m. rugsėjo 28 d. Nr. D1-752</text:p>
      <text:p text:style-name="P12">Vilnius</text:p>
      <text:p text:style-name="P13"/>
      <text:p text:style-name="P14"><text:span text:style-name="T15">1</text:span><text:span text:style-name="T16">.<text:s/></text:span><text:span text:style-name="T17">Pakeičiu</text:span><text:span text:style-name="T18"><text:s/></text:span><text:span text:style-name="T19">Aplinkos apsaugos agentūros nuostatus, patvirtintu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20">115-4310</text:span></text:a><text:span text:style-name="T21">; 2011, Nr.<text:s/></text:span><text:a xlink:href="https://www.e-tar.lt/portal/lt/legalAct/TAR.CCD6FC48F886" office:target-frame-name="_blank" xlink:show="new"><text:span text:style-name="T22">53-2566</text:span></text:a><text:span text:style-name="T23">):</text:span></text:p>
      <text:p text:style-name="P24"><text:span text:style-name="T25">1.1</text:span><text:span text:style-name="T26">. išdėstau 9.2 punktą taip:</text:span></text:p>
      <text:p text:style-name="P27"><text:span text:style-name="T28">„</text:span><text:span text:style-name="T29">9.2</text:span><text:span text:style-name="T30">. vykdyti aplinkos apsaugos valstybinės kontrolės, išskyrus cheminių medžiagų ir preparatų tvarkymo, miškų būklės, naudojimo, atkūrimo ir apsaugos, Bendrijos aplinkosaugos vadybos ir audito sistemos logotipo ir Europos Sąjungos ekologinio ženklo naudojimo kontrolės srityse, priežiūrą;“;</text:span></text:p>
      <text:p text:style-name="P31"><text:span text:style-name="T32">1.2</text:span><text:span text:style-name="T33">. pripažįstu netekusiu galios 10.3.6 punktą.</text:span></text:p>
      <text:p text:style-name="P34"><text:span text:style-name="T35">2</text:span><text:span text:style-name="T36">.<text:s/></text:span><text:span text:style-name="T37">Nustatau</text:span><text:span text:style-name="T38">, kad šio įsakymo 1.2 punktas įsigalioja 2011 m. spalio 1 d.</text:span></text:p>
      <text:p text:style-name="P39"/>
      <text:p text:style-name="P40"/>
      <text:p text:style-name="P41"><text:span text:style-name="T42">Aplinkos ministras</text:span><text:span text:style-name="T4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8-26T10:27:00Z</meta:creation-date>
    <dc:date>2016-08-26T10:27:00Z</dc:date>
    <meta:template xlink:href="Normal" xlink:type="simple"/>
    <meta:editing-cycles>2</meta:editing-cycles>
    <meta:editing-duration>PT0S</meta:editing-duration>
    <meta:document-statistic meta:page-count="1" meta:paragraph-count="10" meta:word-count="145" meta:character-count="1168" meta:row-count="28" meta:non-whitespace-character-count="1033"/>
  </office:meta>
</office:document-meta>
</file>