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adijo ir televizijos komisijos</text:span></text:p>
      <text:p text:style-name="P8">s p r e n d i m a s</text:p>
      <text:p text:style-name="P9"/>
      <text:p text:style-name="P10">dėl privalomai retransliuojamų televizijos programų</text:p>
      <text:p text:style-name="P11"/>
      <text:p text:style-name="P12">2010 m. liepos 14 d. Nr. KS-64</text:p>
      <text:p text:style-name="P13">Vilnius</text:p>
      <text:p text:style-name="P14"/>
      <text:p text:style-name="P15"><text:span text:style-name="T16">Vadovaudamasi Lietuvos Respublikos visuomenės informavimo įstatymo</text:span><text:span text:style-name="T17"><text:s/>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6, Nr.<text:s/></text:span><text:a xlink:href="https://www.e-tar.lt/portal/lt/legalAct/TAR.AAFEF516C29E" office:target-frame-name="_blank" xlink:show="new"><text:span text:style-name="T22">82-3254</text:span></text:a><text:span text:style-name="T23">) 33 straipsnio 1 ir 2 dalimis ir Transliavimo ir retransliavimo veiklos licencijavimo taisyklių 9 dalimi, Lietuvos radijo ir televizijos komisija n u s p r e n d ž i a:</text:span></text:p>
      <text:p text:style-name="P24"><text:span text:style-name="T25">1</text:span><text:span text:style-name="T26">. Nustatyti, kad Lietuvos Respublikos</text:span><text:span text:style-name="T27"><text:s/>jurisdikcijai priklausantys televizijos programų retransliuotojai, išskyrus šio sprendimo 2 punkte nustatytus atvejus, privalo visiems savo abonentams retransliuoti vieną Lietuvos nacionalinio radijo ir televizijos televizijos programą ir visas sąlygine p</text:span><text:span text:style-name="T28">rieiga neapsaugotas Lietuvos Respublikos jurisdikcijai priklausančių transliuotojų antžeminiais televizijos tinklais transliuojamas televizijos programas, priimamas teritorijoje, kurioje gyvena daugiau negu 60 procentų Lietuvos gyventojų.</text:span></text:p>
      <text:p text:style-name="P29"><text:span text:style-name="T30">2</text:span><text:span text:style-name="T31">. Televizijo</text:span><text:span text:style-name="T32">s programų retransliuotojai neprivalo retransliuoti šio sprendimo 1 punkte nurodytų privalomųjų programų šiais atvejais:</text:span></text:p>
      <text:p text:style-name="P33"><text:span text:style-name="T34">2.1</text:span><text:span text:style-name="T35">. Kai tai nurodyta retransliuotojui išduotoje licencijoje.</text:span></text:p>
      <text:p text:style-name="P36"><text:span text:style-name="T37">2.2</text:span><text:span text:style-name="T38">. Kai retransliuotojui išduotoje licencijoje yra nurodytos (išva</text:span><text:span text:style-name="T39">rdintos) konkrečios televizijos programos, kurias privalo ir (ar) turi teisę retransliuoti licencijos turėtojas.</text:span></text:p>
      <text:p text:style-name="P40"><text:span text:style-name="T41">2.3</text:span><text:span text:style-name="T42">. Kai, abonentui pageidaujant, su juo sudarytoje abonentinėje sutartyje yra sutarta tik dėl konkrečių šioje sutartyje nurodytų (išvardin</text:span><text:span text:style-name="T43">tų) televizijos programų retransliavimo.</text:span></text:p>
      <text:p text:style-name="P44"><text:span text:style-name="T45">2.4</text:span><text:span text:style-name="T46">. Kai televizijos programos viešai retransliuojamos (padaromos viešai prieinamos) elektroninių ryšių tinklais, kurių pagrindinė paskirtis nėra programų transliavimas ir (ar) retransliavimas, informacinės<text:s/></text:span><text:span text:style-name="T47">visuomenės paslaugų gavėjams ir (ar) viešųjų elektroninių ryšių paslaugų vartotojams, nesudarius su jais rašytinės formos abonentinių sutarčių dėl televizijos programų retransliavimo ir (ar) nenaudojant sąlyginės prieigos.</text:span></text:p>
      <text:p text:style-name="P48"/>
      <text:p text:style-name="P49"/>
      <text:p text:style-name="P50"><text:span text:style-name="T51">Pirmininkas</text:span><text:span text:style-name="T52"><text:tab/>Jonas Liniauska</text:span><text:span text:style-name="T53">s</text:span>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user</dc:creator>
    <meta:creation-date>2018-09-20T07:01:00Z</meta:creation-date>
    <dc:date>2018-09-20T07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8" meta:character-count="2278" meta:row-count="69" meta:non-whitespace-character-count="2006"/>
  </office:meta>
</office:document-meta>
</file>