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OFESINĖS MOKYKLOS PAVADINIMO PAKEITIMO</text:p>
      <text:p text:style-name="P12"/>
      <text:p text:style-name="P13">2001 m. birželio 11 d. Nr. 971</text:p>
      <text:p text:style-name="P14">Vilnius</text:p>
      <text:p text:style-name="P15"/>
      <text:p text:style-name="P16"><text:span text:style-name="T17">Keičiu</text:span><text:span text:style-name="T18"><text:s/>nuo 2001 m. rugsėjo 1 d. Vilniaus geležinkelininkų mokyklos p</text:span><text:span text:style-name="T19">avadinimą ir išdėstau jį taip: „Vilniaus geležinkelio transporto ir verslo paslaugų mokykla“.</text:span></text:p>
      <text:p text:style-name="P20"/>
      <text:p text:style-name="P21"/>
      <text:p text:style-name="P22"><text:span text:style-name="T23">Švietimo ir mokslo Ministras</text:span><text:span text:style-name="T24"><text:tab/>Algirdas Monkevičiu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8:00Z</meta:creation-date>
    <dc:date>2015-09-21T14:38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380" meta:row-count="20" meta:non-whitespace-character-count="332"/>
  </office:meta>
</office:document-meta>
</file>