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ŠVIETIMO TARYBOS</text:p>
      <text:p text:style-name="P12"/>
      <text:p text:style-name="P13">1992 m. liepos 20 d. Nr. 563</text:p>
      <text:p text:style-name="P14">Vilnius</text:p>
      <text:p text:style-name="P15"/>
      <text:p text:style-name="P16"><text:span text:style-name="T17">Vadovaudamasi Lietuvos Respublikos švietimo įstatymu, Lietuvos Respublikos Vyriausybė<text:s/></text:span><text:span text:style-name="T18">nutari</text:span><text:span text:style-name="T19">a:</text:span></text:p>
      <text:p text:style-name="P20"><text:span text:style-name="T21">Pave</text:span><text:span text:style-name="T22">sti Kultūros ir švietimo ministerijai:</text:span></text:p>
      <text:p text:style-name="P23"><text:span text:style-name="T24">1</text:span><text:span text:style-name="T25">. Suformuoti Lietuvos švietimo tarybą iš 17 narių ir pateikti tvirtinti jos sudėtį Lietuvos Respublikos Vyriausybei.</text:span></text:p>
      <text:p text:style-name="P26"><text:span text:style-name="T27">2</text:span><text:span text:style-name="T28">. Parengti Lietuvos švietimo tarybos nuostatus, dalyvaujant šiai tarybai, ir pateikti juos</text:span><text:span text:style-name="T29"><text:s/>tvirtinti Lietuvos Respublikos Vyriausybei iki 1992 m. spalio 15 dienos.</text:span></text:p>
      <text:p text:style-name="P30"/>
      <text:p text:style-name="P31"/>
      <text:p text:style-name="P32"><text:span text:style-name="T33">LIETUVOS RESPUBLIKOS</text:span></text:p>
      <text:p text:style-name="P34">MINISTRO PIRMININKO PAVADUOTOJAS<text:tab/>A. DOBRAVOL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14:00Z</meta:creation-date>
    <dc:date>2015-10-08T01:14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32" meta:row-count="34" meta:non-whitespace-character-count="559"/>
  </office:meta>
</office:document-meta>
</file>