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 M. LAPKRIČIO 15 D. ĮSAKYMO Nr. v-1274 „DĖL KARO PRIEVOLININKŲ ŠAUKIMO Į PRIVALOMĄJĄ PRADINĘ KARO TARNYBĄ 2013 metais“ PAKEITIMO</text:p>
      <text:p text:style-name="P6"/>
      <text:p text:style-name="P7">2013 m. gegužės 16 d. Nr. V-415</text:p>
      <text:p text:style-name="P8">Vilnius</text:p>
      <text:p text:style-name="P9"/>
      <text:p text:style-name="P10"/>
      <text:p text:style-name="P11"><text:span text:style-name="T12">P a k e i č i u Lietuvos Respublikos krašto apsaugos ministro 2012 m. lapkričio 15 d. įsakymą Nr. V-1274 „Dėl karo prievolininkų šaukimo į privalomąją pradinę karo tarnybą 2013 metais“ (Žin., 2012, Nr. </text:span><text:a xlink:href="https://www.e-tar.lt/portal/lt/legalAct/TAR.4152E4DE0DB5" office:target-frame-name="_blank" xlink:show="new"><text:span text:style-name="T13">135-6927</text:span></text:a><text:span text:style-name="T14">; 2013, Nr. </text:span><text:a xlink:href="https://www.e-tar.lt/portal/lt/legalAct/TAR.84BABA3B1107" office:target-frame-name="_blank" xlink:show="new"><text:span text:style-name="T15">21-1041</text:span></text:a><text:span text:style-name="T16">):</text:span></text:p>
      <text:p text:style-name="P17"><text:span text:style-name="T18">1</text:span><text:span text:style-name="T19">. įrašau 1 punkte vietoj skaičiaus „850“ skaičių „865“;</text:span></text:p>
      <text:p text:style-name="P20"><text:span text:style-name="T21">2</text:span><text:span text:style-name="T22">. įrašau 3.1.1 punkte vietoj žodžio ir skaičiaus „gegužės 3 d.“ žodį ir skaičių „liepos 1 d.“;</text:span></text:p>
      <text:p text:style-name="P23"><text:span text:style-name="T24">3</text:span><text:span text:style-name="T25">. įrašau 3.1.2 punkte vietoj skaičiaus „110“ skaičių „125“.</text:span></text:p>
      <text:p text:style-name="P26"/>
      <text:p text:style-name="P27"/>
      <text:p text:style-name="P28"/>
      <text:p text:style-name="P29">Užsienio reikalų ministras,</text:p>
      <text:p text:style-name="P30">pavaduojantis<text:s/></text:p>
      <text:p text:style-name="P31"><text:span text:style-name="T32">krašto apsaugos ministrą<text:s/></text:span><text:span text:style-name="T33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4-14T12:08:00Z</meta:creation-date>
    <dc:date>2015-04-14T12:08:00Z</dc:date>
    <meta:template xlink:href="Normal" xlink:type="simple"/>
    <meta:editing-cycles>2</meta:editing-cycles>
    <meta:editing-duration>PT0S</meta:editing-duration>
    <meta:document-statistic meta:page-count="1" meta:paragraph-count="17" meta:word-count="160" meta:character-count="983" meta:row-count="44" meta:non-whitespace-character-count="840"/>
  </office:meta>
</office:document-meta>
</file>