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justify" fo:text-indent="0.4923in"/>
      <style:text-properties fo:color="#000000"/>
    </style:style>
    <style:style style:name="P15" style:parent-style-name="Normal" style:family="paragraph">
      <style:paragraph-properties fo:text-align="justify" fo:text-indent="0.4923in"/>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text-position="super 62.5%"/>
    </style:style>
    <style:style style:name="T67" style:parent-style-name="DefaultParagraphFont" style:family="text">
      <style:text-properties fo:color="#000000"/>
    </style:style>
    <style:style style:name="P68" style:parent-style-name="Normal" style:family="paragraph">
      <style:paragraph-properties fo:text-align="justify" fo:text-indent="0.4923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text-position="super 62.5%"/>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fo:letter-spacing="0.0416in"/>
    </style:style>
    <style:style style:name="T100" style:parent-style-name="DefaultParagraphFont" style:family="text">
      <style:text-properties fo:color="#000000" fo:letter-spacing="0.0138in"/>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text-properties fo:color="#000000"/>
    </style:style>
    <style:style style:name="P109" style:parent-style-name="Normal" style:family="paragraph">
      <style:paragraph-properties fo:text-align="justify" fo:text-indent="0.4923in"/>
    </style:style>
    <style:style style:name="P110" style:parent-style-name="Normal" style:family="paragraph">
      <style:paragraph-properties>
        <style:tab-stops>
          <style:tab-stop style:type="right" style:position="6.6937in"/>
        </style:tab-stops>
      </style:paragraph-properties>
    </style:style>
    <style:style style:name="T111" style:parent-style-name="DefaultParagraphFont" style:family="text">
      <style:text-properties fo:text-transform="uppercase"/>
    </style:style>
    <style:style style:name="T112" style:parent-style-name="DefaultParagraphFont" style:family="text">
      <style:text-properties fo:text-transform="uppercase"/>
    </style:style>
    <style:style style:name="P113" style:parent-style-name="Normal" style:family="paragraph">
      <style:paragraph-properties fo:text-align="center"/>
    </style:style>
  </office:automatic-styles>
  <office:body>
    <office:text text:use-soft-page-breaks="true">
      <text:p text:style-name="P1"><text:span text:style-name="T7">MUITINĖS DEPARTAMENTO PRIE LIETUVOS RESPUBLIKOS FINANSŲ MINISTERIJOS DIREKTORIUS</text:span></text:p>
      <text:p text:style-name="P8"/>
      <text:p text:style-name="P9">Į S A K Y M A S</text:p>
      <text:p text:style-name="P10">DĖL NUMERUOTŲ BENDROJO DOKUMENTO BLANKŲ APSKAITOS MUITINĖS DEPARTAMENTE IR TERITORINĖSE MUITINĖSE TVARKOS, PATVIRTINTOS MUITINĖS DEPARTAMENTO DIREKTORIAUS 2000 M. GRUODŽIO 14 D. ĮSAKYMU NR. 529 „DĖL NUMERUOTŲ BENDROJO DOKUMENTO BLANKŲ APSKAITOS MUITINĖS DEPARTAMENTE IR TERITORINĖSE MUITINĖSE TVARKOS“, DALINIO PAKEITIMO</text:p>
      <text:p text:style-name="P11"/>
      <text:p text:style-name="P12">2001 m. gruodžio 22 d. Nr. 812</text:p>
      <text:p text:style-name="P13">Vilnius</text:p>
      <text:p text:style-name="P14"/>
      <text:p text:style-name="P15"><text:span text:style-name="T16">1</text:span><text:span text:style-name="T17">. Iš dalies<text:s/></text:span><text:span text:style-name="T18">pakeičiu</text:span><text:span text:style-name="T19"><text:s/>Numeruotų bendrojo dokumento blankų apskaitos Muitinės departamente ir teritorinėse muitinėse tvarką, patvirtintą Muitinės departamento direktoriaus 2000 m. gruodžio 14 d. įsakymu Nr. 529 „Dėl Numeruotų bendrojo dokumento blankų apskaitos Muitinės departamente ir teritorinėse muitinėse tvarkos“ (Žin., 2000, Nr.<text:s/></text:span><text:a xlink:href="https://www.e-tar.lt/portal/lt/legalAct/TAR.DF12DF4759C7" office:target-frame-name="_blank" xlink:show="new"><text:span text:style-name="T20">109-3502</text:span></text:a><text:span text:style-name="T21">; 2001, Nr.<text:s/></text:span><text:a xlink:href="https://www.e-tar.lt/portal/lt/legalAct/TAR.356593C37ADD" office:target-frame-name="_blank" xlink:show="new"><text:span text:style-name="T22">13-418</text:span></text:a><text:span text:style-name="T23">, Nr.<text:s/></text:span><text:a xlink:href="https://www.e-tar.lt/portal/lt/legalAct/TAR.34C0AAAF2A7C" office:target-frame-name="_blank" xlink:show="new"><text:span text:style-name="T24">37-1288</text:span></text:a><text:span text:style-name="T25">):</text:span></text:p>
      <text:p text:style-name="P26"><text:span text:style-name="T27">1.1</text:span><text:span text:style-name="T28">. tvarkos tekste vietoj žodžių „Ūkio skyrius“ įrašau žodžius „Ūkio ir aprūpinimo skyrius“, vietoj žodžių „Procedūrų, tarifų ir kilmės skyrius“ įrašau žodžius „Muitų teisės derinimo skyrius“;<text:s/></text:span></text:p>
      <text:p text:style-name="P29"><text:span text:style-name="T30">1.2</text:span><text:span text:style-name="T31">. išdėstau 17 punktą taip:</text:span></text:p>
      <text:p text:style-name="P32"><text:span text:style-name="T33">„</text:span><text:span text:style-name="T34">17</text:span><text:span text:style-name="T35">. Per metus teritorinėse muitinėse aptikti bei juridinių ir fizinių asmenų grąžinti brokuoti numeruoti bendrojo dokumento blankai su broką įforminančiais aktais turi būti grąžinti į centrinį sandėlį priėmimo-perdavimo aktu iki kitų metų kovo 1 d., kur jie naikinami vadovaujantis šios tvarkos 10 punktu. Juridinių ir fizinių asmenų sugadinti (įplėšti, sulankstyti, neteisingai užpildyti) numeruoti bendrojo dokumento blankai į teritorines muitines nepristatomi. Jie yra saugomi pas juridinius ir fizinius asmenis ne ilgiau kaip vienerius metus, vėliau naikinami surašant laisvos formos numeruotų bendrojo dokumento blankų sunaikinimo aktą.“;</text:span></text:p>
      <text:p text:style-name="P36"><text:span text:style-name="T37">1.3</text:span><text:span text:style-name="T38">. išdėstau 18 punktą taip:</text:span></text:p>
      <text:p text:style-name="P39"><text:span text:style-name="T40">„</text:span><text:span text:style-name="T41">18</text:span><text:span text:style-name="T42">. Juridiniai ir fiziniai asmenys vieną kartą per ketvirtį, iki kito ketvirčio pirmo mėnesio 25 d., teritorinės muitinės Ūkio reikalų skyriui privalo pateikti nustatytos formos ataskaitas apie brokuotus ir sugadintus bendrojo dokumento blankus (7 priedas). Brokuoti numeruoti bendrojo dokumento blankai grąžinami teritorinės muitinės ūkio skyriui fiziniam ar juridiniam asmeniui išrašius laisvos formos Numeruotų bendrųjų dokumentų blankų grąžinimo aktą, kuriame nurodyti visi privalomi ir neprivalomi rekvizitai, suteikiantys jam juridinę galią, papildomai nurodant jame PVM sąskaitos-faktūros, pagal kurią blankai pirkti, datą ir numerį. Grąžinant prie numeruotų bendrojo dokumento blankų grąžinimo akto būtina pridėti juridinio arba fizinio asmens brokuotus numeruotus bendrojo dokumento blankus. Ūkio reikalų skyriui patvirtinus grąžintų numeruotų bendrojo dokumento blankų broką, pildomas Brokuotų numeruotų bendrojo dokumento blankų aktas (4 priedas), vadovaujantis šios tvarkos 15.2 punktu.“;<text:s/></text:span></text:p>
      <text:p text:style-name="P43"><text:span text:style-name="T44">1.4</text:span><text:span text:style-name="T45">. išdėstau 20 punktą taip:</text:span></text:p>
      <text:p text:style-name="P46"><text:span text:style-name="T47">„</text:span><text:span text:style-name="T48">20</text:span><text:span text:style-name="T49">. Juridinių arba fizinių asmenų muitiniam įforminimui pateikti numeruotų bendrojo dokumento blankų rinkiniai, neatitinkantys Bendrojo dokumento muitinio įforminimo instrukcijos reikalavimų, tvarkomi vadovaujantis Bendrojo dokumento muitinio įforminimo instrukcijos nuostatomis.“;</text:span></text:p>
      <text:p text:style-name="P50"><text:span text:style-name="T51">1.5</text:span><text:span text:style-name="T52">. išdėstau 21 punktą taip:</text:span></text:p>
      <text:p text:style-name="P53"><text:span text:style-name="T54">„</text:span><text:span text:style-name="T55">21</text:span><text:span text:style-name="T56">. Nepanaudotus numeruotus bendrųjų dokumentų blankus teritorinei muitinei turi teisę grąžinti juridiniai ir fiziniai asmenys:</text:span></text:p>
      <text:p text:style-name="P57"><text:span text:style-name="T58">21.1</text:span><text:span text:style-name="T59">. nuolat deklaruojantys prekes toje pačioje muitinės įstaigoje, kai muitinės įstaigoje prekių deklaravimui pradedama naudoti muitinės deklaracijų automatizuota duomenų apdorojimo sistema (ASYCUDA) eksporto ir tranzito rinkinių numeruotus bendrųjų dokumentų blankus;</text:span></text:p>
      <text:p text:style-name="P60"><text:span text:style-name="T61">21.2</text:span><text:span text:style-name="T62">. Lietuvos Respublikos įstatymų nustatytais pagrindais nutraukę įmonės veiklą.“;</text:span></text:p>
      <text:p text:style-name="P63"><text:span text:style-name="T64">1.6</text:span><text:span text:style-name="T65">. papildau 21</text:span><text:span text:style-name="T66">1</text:span><text:span text:style-name="T67"><text:s/>punktu:</text:span></text:p>
      <text:p text:style-name="P68"><text:span text:style-name="T69">„</text:span><text:span text:style-name="T70">21</text:span><text:span text:style-name="T71">1</text:span><text:span text:style-name="T72">. 21.1 ir 21.2 punktuose nurodytais atvejais nepanaudoti numeruoti bendrųjų dokumentų blankai grąžinami teritorinei muitinei Numeruotų bendrojo dokumento blankų grąžinimo aktu, kuriame nurodyti visi privalomi rekvizitai, suteikiantys jam juridinę galią, papildomai nurodant jame PVM sąskaitos-faktūros, pagal kurią numeruoti bendrųjų dokumentų blankai buvo pirkti, datą ir numerį. Teritorinės muitinės Ūkio skyrius išrašo prekių grąžinimo PVM sąskaitą-faktūrą, kurioje turi būti nurodoma numeruotų bendrųjų dokumentų blankų grąžinimo akto data ir numeris, grąžintų numeruotų bendrųjų dokumentų blankų rinkinių kiekis, kaina, suma ir numeriai. Pagal šią grąžinimo PVM sąskaitą-faktūrą teritorinės muitinės Apskaitos ir finansų skyrius atsiskaito su juridiniais ir fiziniais asmenimis, apmokėdamas iš specialiųjų lėšų numeruotų bendrųjų dokumentų blankų vertę grynaisiais pinigais ar pavedimu.“;</text:span></text:p>
      <text:p text:style-name="P73"><text:span text:style-name="T74">1.7</text:span><text:span text:style-name="T75">. išdėstau 22 punktą taip:</text:span></text:p>
      <text:p text:style-name="P76"><text:span text:style-name="T77">„</text:span><text:span text:style-name="T78">22</text:span><text:span text:style-name="T79">. Teritorinės muitinės Ūkio reikalų skyrius juridinių ir fizinių asmenų grąžintus brokuotus numeruotus bendrojo dokumento blankus kartu su šių asmenų pateiktomis ataskaitomis apie brokuotus ir sugadintus numeruotus bendrojo dokumento blankus per penkias darbo dienas perduoda teritorinės muitinės Apskaitos ir finansų skyriui, kur darbuotojas, atsakingas už numeruotų bendrųjų dokumentų blankų apskaitą, ne vėliau kaip per 1 mėnesį visus reikalingus duomenis apie brokuotus ir sugadintus numeruotus bendrojo dokumento blankus įveda į numeruotų bendrųjų dokumentų informacinės sistemos duomenų bazę.“;</text:span></text:p>
      <text:p text:style-name="P80"><text:span text:style-name="T81">1.8</text:span><text:span text:style-name="T82">. išdėstau 23 punktą taip:</text:span></text:p>
      <text:p text:style-name="P83"><text:span text:style-name="T84">„</text:span><text:span text:style-name="T85">23</text:span><text:span text:style-name="T86">. Teritorinė muitinė, pardavusi juridiniams ir fiziniams asmenims numeruotus bendrojo dokumento blankus, iš šių asmenų gautą informaciją apie jų dingusius ir brokuotus numeruotus bendrojo dokumento blankus kaupia Gautų, panaudotų, dingusių, brokuotų numeruotų bendrojo dokumento blankų knygoje, o Juridinių ir fizinių asmenų pateiktos ataskaitos apie sugadintus numeruotus bendrojo dokumento blankus surišamos į knygą. Šių knygų lapai Apskaitos ir finansų skyriaus atsakingo darbuotojo sunumeruojami, surišami, nurodomas lapų skaičius ir pasirašoma teritorinės muitinės Apskaitos ir finansų skyriaus viršininkų bei patvirtinama teritorinės muitinės antspaudu.<text:s/></text:span></text:p>
      <text:p text:style-name="P87"><text:span text:style-name="T88">Iš juridinių ir fizinių asmenų surinktos ataskaitos apie brokuotus ir dingusius numeruotus bendrojo dokumento blankus saugomos teritorinės muitinės nustatyta tvarka.“;</text:span></text:p>
      <text:p text:style-name="P89"><text:span text:style-name="T90">1.9</text:span><text:span text:style-name="T91">. išdėstau 32.3 punktą taip:</text:span></text:p>
      <text:p text:style-name="P92"><text:span text:style-name="T93">„</text:span><text:span text:style-name="T94">32.3</text:span><text:span text:style-name="T95">. teritorinėje muitinėje aptiktų juridinių ir fizinių asmenų grąžintų brokuotų numeruotų bendrojo dokumento blankų pristatymą į centrinį sandėlį sunaikinimui;“.<text:s/></text:span></text:p>
      <text:p text:style-name="P96"><text:span text:style-name="T97">2</text:span><text:span text:style-name="T98">.<text:s/></text:span><text:span text:style-name="T99">Paved</text:span><text:span text:style-name="T100">u:</text:span></text:p>
      <text:p text:style-name="P101"><text:span text:style-name="T102">2.1</text:span><text:span text:style-name="T103">. direktoriaus pavaduotojai R. Liupkevičienei ir teritorinių muitinių viršininkams kontroliuoti įsakymo vykdymą;</text:span></text:p>
      <text:p text:style-name="P104"><text:span text:style-name="T105">2.2</text:span><text:span text:style-name="T106">. Kontrolės ir priežiūros skyriui (N. Motiejūnaitė) šį įsakymą paskelbti oficialiame leidinyje „Valstybės žinios“ ir interneto Muitinės departamento tinklapyje.<text:s/></text:span></text:p>
      <text:p text:style-name="P107"/>
      <text:p text:style-name="P108"/>
      <text:p text:style-name="P109"/>
      <text:p text:style-name="P110"><text:span text:style-name="T111">DIREKTORIUS</text:span><text:span text:style-name="T112"><text:tab/>VALERIJONAS VALICKAS</text:span></text:p>
      <text:p text:style-name="P1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01T13:50:00Z</meta:creation-date>
    <dc:date>2020-06-01T13:50:00Z</dc:date>
    <meta:template xlink:href="Normal.dotm" xlink:type="simple"/>
    <meta:editing-cycles>2</meta:editing-cycles>
    <meta:editing-duration>PT0S</meta:editing-duration>
    <meta:document-statistic meta:page-count="2" meta:paragraph-count="52" meta:word-count="813" meta:character-count="6830" meta:row-count="189" meta:non-whitespace-character-count="6069"/>
  </office:meta>
</office:document-meta>
</file>