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IEŠOSIOS GELEŽINKELIŲ INFRASTRUKTŪROS PAJĖGUMŲ SKYRIMO PERPILDYTOJE VIEŠOSIOS GELEŽINKELIŲ INFRASTRUKTŪROS DALYJE TAISYKLIŲ PATVIRTINIMO</text:p>
      <text:p text:style-name="P15"/>
      <text:p text:style-name="P16">2006 m. rugsėjo 18<text:s/>d. Nr. 3-361</text:p>
      <text:p text:style-name="P17">Vilnius</text:p>
      <text:p text:style-name="P18"/>
      <text:p text:style-name="P19">Vadovaudamasis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20">83-3019</text:span></text:a>; 2006, Nr.<text:s/><text:a xlink:href="https://www.e-tar.lt/portal/lt/legalAct/TAR.D569232DBC09" office:target-frame-name="_blank" xlink:show="new"><text:span text:style-name="T21">23-754</text:span></text:a>), 21 punktu,</text:p>
      <text:p text:style-name="P22"><text:span text:style-name="T23">tvirtinu</text:span><text:s/>Viešosios geležinkelių infrastruktūros pajėgumų skyrimo perpildytoje viešosios geležinkelių infrastruktūros dalyje taisykles (pridedama).</text:p>
      <text:p text:style-name="P24"/>
      <text:p text:style-name="P25"/>
      <text:p text:style-name="P26"><text:span text:style-name="T27">SUSISIEKIMO MINISTRAS</text:span><text:span text:style-name="T28"><text:tab/>ALGIRDAS BUTKEVIČIUS</text:span></text:p>
      <text:p text:style-name="P29">______________</text:p>
      <text:soft-page-break/>
      <text:p text:style-name="P30">PATVIRTINTA</text:p>
      <text:p text:style-name="P31">Lietuvos Respublikos susisiekimo ministro<text:s/></text:p>
      <text:p text:style-name="P32">2006 m. rugsėjo 18 d. įsakymu Nr. 3-361</text:p>
      <text:p text:style-name="P33"/>
      <text:p text:style-name="P34"><text:span text:style-name="T35">VIEŠOSIOS GELEŽINKELIŲ INFRASTRUKTŪROS PAJĖGUMŲ<text:s/></text:span><text:span text:style-name="T36">SKYRIMO PERPILDYTOJE VIEŠOSIOS GELEŽINKELIŲ INFRASTRUKTŪROS DALYJE TAISYKLĖS</text:span></text:p>
      <text:p text:style-name="P37"/>
      <text:p text:style-name="P38">1. Viešosios geležinkelių infrastruktūros pajėgumų skyrimo perpildytoje viešosios geležinkelių infrastruktūros dalyje taisyklės (toliau – taisyklės) nustato pajėgumų skyrimo<text:s/>perpildytoje viešosios geležinkelių infrastruktūros dalyje kriterijus, siekiant sudaryti sąlygas efektyviam ir ekonomiškam viešosios geležinkelių infrastruktūros naudojimui ir užtikrinti geležinkelių transporto paslaugų vartotojų interesus.</text:p>
      <text:p text:style-name="P39">2. Šiose taisyklėse vartojamos sąvokos paaiškintos Lietuvos Respublikos geležinkelių transporto kodekse (Žin., 2004, Nr.<text:s/><text:a xlink:href="https://www.e-tar.lt/portal/lt/legalAct/TAR.6EA8AC8A483B" office:target-frame-name="_blank" xlink:show="new"><text:span text:style-name="T40">72-2489</text:span></text:a>; 2006, Nr.<text:s/><text:a xlink:href="https://www.e-tar.lt/portal/lt/legalAct/TAR.203BD3B78E9B" office:target-frame-name="_blank" xlink:show="new"><text:span text:style-name="T41">72-2672</text:span></text:a>) ir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42">83-3019</text:span></text:a>; 2006, Nr.<text:s/><text:a xlink:href="https://www.e-tar.lt/portal/lt/legalAct/TAR.D569232DBC09" office:target-frame-name="_blank" xlink:show="new"><text:span text:style-name="T43">23-754</text:span></text:a>).</text:p>
      <text:p text:style-name="P44">3. Paskelbusi viešosios geležinkelių infrastruktūros dalį perpildyta, Valstybinė geležinkelio inspekcija<text:s/>prie Susisiekimo ministerijos (toliau – Inspekcija), siekdama garantuoti geležinkelių transporto paslaugų plėtrą ir atsižvelgdama į geležinkelių transporto paslaugos svarbą visuomenei, perpildytoje viešosios geležinkelių infrastruktūros dalyje viešosios geležinkelių infrastruktūros pajėgumus (toliau – pajėgumai) skiria vienam ar keliems paraiškas skirti pajėgumus (toliau – paraiškos) pateikusiems pareiškėjams, vadovaudamasi tokiais kriterijais:</text:p>
      <text:p text:style-name="P45">3.1. Jeigu tų pačių pajėgumų prašo pareiškėjas, turintis licenciją vežti keleivius ir bagažą geležinkelių transportu, ir pareiškėjas, turintis licenciją vežti krovinius geležinkelių transportu, pajėgumai skiriami pareiškėjui, turinčiam licenciją vežti keleivius ir bagažą geležinkelių transportu.</text:p>
      <text:p text:style-name="P46">3.2. Jeigu tų pačių pajėgumų prašo daugiau nei vienas pareiškėjas, turintis licenciją vežti keleivius ir bagažą geležinkelių transportu, pajėgumai pareiškėjui skiriami pagal traukinio rūšį tokia eilės tvarka:</text:p>
      <text:p text:style-name="P47">3.2.1. tarptautinis ekspresas;</text:p>
      <text:p text:style-name="P48">3.2.2. vietinis ekspresas;</text:p>
      <text:p text:style-name="P49">3.2.3. tarptautiniai greitieji traukiniai;</text:p>
      <text:p text:style-name="P50">3.2.4. vietiniai greitieji traukiniai;</text:p>
      <text:p text:style-name="P51">3.2.5. kiti keleiviniai traukiniai.</text:p>
      <text:p text:style-name="P52">3.3. Jeigu tų pačių pajėgumų prašo daugiau nei vienas pareiškėjas, turintis licenciją vežti krovinius geležinkelių transportu, pajėgumai pareiškėjui skiriami pagal traukinio rūšį tokia eilės tvarka:</text:p>
      <text:p text:style-name="P53">3.3.1. kariniai ešelonai;</text:p>
      <text:p text:style-name="P54">3.3.2. prekiniai traukiniai:</text:p>
      <text:p text:style-name="P55">3.3.2.1. greitieji prekiniai traukiniai;</text:p>
      <text:p text:style-name="P56">3.3.2.2. kiti prekiniai traukiniai;</text:p>
      <text:p text:style-name="P57">3.3.3. lokomotyvai be vagonų.</text:p>
      <text:p text:style-name="P58">4. Nepavykus pajėgumų skirti šių taisyklių 3 punkto nustatyta tvarka, pajėgumai skiriami tam pareiškėjui, kuris jau naudojosi prašomais pajėgumais pagal prieš tai galiojusį tarnybinį traukinių tvarkaraštį.</text:p>
      <text:p text:style-name="P59">5. Nepavykus paraiškų suderinti pagal šių Taisyklių 4 punktą, paraiškos tenkinamos atsižvelgiant į sumokėtos pajėgumų rezervavimo rinkliavos dydį,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60">83-3018</text:span></text:a>), tai yra tenkinama paraiška to pareiškėjo, kuris viešosios geležinkelių infrastruktūros valdytojui<text:s/>sumokėjo didesnę pajėgumų rezervavimo rinkliavos dalį.</text:p>
      <text:p text:style-name="P61">6. Ikiteisminiai ginčai dėl viešosios geležinkelių infrastruktūros pajėgumų perpildytoje<text:s/><text:soft-page-break/>viešosios geležinkelių infrastruktūros dalyje skyrimo nagrinėjami vadovaujantis Geležinkelio įmonių (vežėjų) skundų nagrinėjimo taisyklėmis, patvirtintomis susisiekimo ministro 2005 m. rugsėjo 16 d. įsakymu Nr. 3-387 (Žin., 2005, Nr.<text:s/><text:a xlink:href="https://www.e-tar.lt/portal/lt/legalAct/TAR.7AAD9EB33274" office:target-frame-name="_blank" xlink:show="new"><text:span text:style-name="T62">113-4133</text:span></text:a>).</text:p>
      <text:p text:style-name="P63">______________</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8-10T19:21:00Z</meta:creation-date>
    <dc:date>2015-08-10T19:21:00Z</dc:date>
    <meta:template xlink:href="Normal" xlink:type="simple"/>
    <meta:editing-cycles>2</meta:editing-cycles>
    <meta:editing-duration>PT0S</meta:editing-duration>
    <meta:document-statistic meta:page-count="3" meta:paragraph-count="43" meta:word-count="571" meta:character-count="5017" meta:row-count="149" meta:non-whitespace-character-count="4489"/>
  </office:meta>
</office:document-meta>
</file>