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ETNINĖS KULTŪROS GLOBOS TARYBOS 2000–2001 METŲ VEIKLOS ATASKAITOS</text:p>
      <text:p text:style-name="P12"/>
      <text:p text:style-name="P13">2002 m. spalio 8 d. Nr. IX-1127</text:p>
      <text:p text:style-name="P14">Vilnius</text:p>
      <text:p text:style-name="P15"/>
      <text:p text:style-name="P16"><text:span text:style-name="T17">Lietuvos Respublikos Seimas, įvertinęs Etninės kultūros globos</text:span><text:span text:style-name="T18"><text:s/>tarybos ataskaitą ir atsižvelgdamas į tai, kad Etninės kultūros globos taryba didesnį dėmesį skyrė savo darbo sąlygomis gerinti, o ne etninės kultūros globos klausimams, taip pat į tai, kad Etninės kultūros globos tarybos veikla paminklosaugos srityje dub</text:span><text:span text:style-name="T19">liavo Valstybinės paminklosaugos komisijos veiklą ir ne visi Etninės kultūros globos tarybos nagrinėti klausimai priklauso teisės aktų nustatytai Etninės kultūros globos tarybos įgaliojimų sričiai,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Etninės kultūros globos tarybo</text:span><text:span text:style-name="T28">s 2000–2001 metų veiklą vertinti kaip nepakankamą.</text:span></text:p>
      <text:p text:style-name="P29"/>
      <text:p text:style-name="P30"><text:span text:style-name="T31">2</text:span><text:span text:style-name="T32"><text:s/>straipsnis.<text:s/></text:span></text:p>
      <text:p text:style-name="P33"><text:span text:style-name="T34">Įpareigoti Etninės kultūros globos tarybą vadovautis Seimo 2000 m. liepos 13 d. nutarimu Nr. VIII-1848 „Dėl Etninės kultūros globos tarybos sudarymo ir jos nuostatų patvirtinimo“ ir s</text:span><text:span text:style-name="T35">u juo suderinti Etninės kultūros globos tarybos reglamentą.</text:span></text:p>
      <text:p text:style-name="P36"/>
      <text:p text:style-name="P37"/>
      <text:p text:style-name="P38"><text:span text:style-name="T39">LIETUVOS RESPUBLIKOS SEIMO PIRMININKAS</text:span><text:span text:style-name="T40"><text:tab/>ARTŪRAS PAULAUSKAS<text:s/></text:span></text:p>
      <text:p text:style-name="P41">______________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5:57:00Z</meta:creation-date>
    <dc:date>2015-06-03T15:57:00Z</dc:date>
    <meta:template xlink:href="Normal" xlink:type="simple"/>
    <meta:editing-cycles>2</meta:editing-cycles>
    <meta:editing-duration>PT0S</meta:editing-duration>
    <meta:document-statistic meta:page-count="1" meta:paragraph-count="14" meta:word-count="157" meta:character-count="1122" meta:row-count="44" meta:non-whitespace-character-count="979"/>
  </office:meta>
</office:document-meta>
</file>