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ENERGETIKOS MINISTERIJA</text:span></text:p>
      <text:p text:style-name="P9"/>
      <text:p text:style-name="P10">Į S A K Y M A S</text:p>
      <text:p text:style-name="P11"/>
      <text:p text:style-name="P12">1993 m. kovo 31 d. Nr. 48</text:p>
      <text:p text:style-name="P13">Vilnius</text:p>
      <text:p text:style-name="P14"/>
      <text:p text:style-name="P15"><text:span text:style-name="T16">Vadovaudamasis Lietuvos Respublikos Aukščiausiosios Tarybos 1992 m. spalio 6 d. įstatymu Nr. 1-2927 „Dėl Lietuvos Respublik</text:span><text:span text:style-name="T17">os Valstybinių įmonių įstatymo kai kurių straipsnių pakeitimo“,</text:span></text:p>
      <text:p text:style-name="P18"><text:span text:style-name="T19">ĮSAKAU:</text:span></text:p>
      <text:p text:style-name="P20"><text:span text:style-name="T21">1</text:span><text:span text:style-name="T22">. Nuo 1993 m. balandžio 1 d. direktorių valdybos pirmininkui mokėti:<text:s/></text:span></text:p>
      <text:p text:style-name="P23"><text:span text:style-name="T24">1.1</text:span><text:span text:style-name="T25">. Dviejų įmonės darbuotojų vidutinio darbo užmokesčio dydžių tarnybinį atlyginimą, kurio mokėjimo išla</text:span><text:span text:style-name="T26">idos įtraukiamos į produkcijos (paslaugų) savikainą.</text:span></text:p>
      <text:p text:style-name="P27"><text:span text:style-name="T28">1.2</text:span><text:span text:style-name="T29">. Vieno įmonės darbuotojų vidutinio darbo užmokesčio dydžio papildomą atlyginimą, tik esant įmonėje disponuojamam pelnui.</text:span></text:p>
      <text:p text:style-name="P30"><text:span text:style-name="T31">2</text:span><text:span text:style-name="T32">. Įsakymą kontroliuoti Ekonomikos departamentui (direktorė A. Macež</text:span><text:span text:style-name="T33">inskienė).</text:span></text:p>
      <text:p text:style-name="P34"/>
      <text:p text:style-name="P35"/>
      <text:p text:style-name="P36"><text:span text:style-name="T37">MINISTRAS</text:span><text:span text:style-name="T38"><text:tab/>L. AŠMANTAS</text:span></text:p>
      <text:p text:style-name="P39">______________</text:p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7:37:00Z</meta:creation-date>
    <dc:date>2015-08-31T17:37:00Z</dc:date>
    <meta:template xlink:href="Normal" xlink:type="simple"/>
    <meta:editing-cycles>2</meta:editing-cycles>
    <meta:editing-duration>PT0S</meta:editing-duration>
    <meta:document-statistic meta:page-count="1" meta:paragraph-count="14" meta:word-count="104" meta:character-count="780" meta:row-count="43" meta:non-whitespace-character-count="690"/>
  </office:meta>
</office:document-meta>
</file>