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PARAIŠKOS GAUTI LICENCIJĄ ORO SUSISIEKIMUI VYKDYTI IR LICENCIJOS ORO SUSISIEKIMUI VYKDYTI FORMŲ PATVIRTINIMO</text:p>
      <text:p text:style-name="P9"/>
      <text:p text:style-name="P10">2010 m. gruodžio 30 d. Nr. 4R-299</text:p>
      <text:p text:style-name="P11">Vilnius</text:p>
      <text:p text:style-name="P12"/>
      <text:p text:style-name="P13"/>
      <text:p text:style-name="P14"><text:span text:style-name="T15">Vadovaudamasis Oro susisiekimo licencijavimo taisyklių, patvirtintų Lietuvos Respublikos Vyriausybės 2004 m. balandžio 28 d. nutarimu Nr. 483 „Dėl licencijų vykdyti oro susisiekimą išdavimo taisyklių patvirtinimo“ (Žin., 2004, Nr.<text:s/></text:span><text:a xlink:href="https://www.e-tar.lt/portal/lt/legalAct/TAR.6DD8465BD357" office:target-frame-name="_blank" xlink:show="new"><text:span text:style-name="T16">69-2394</text:span></text:a><text:span text:style-name="T17">; 2009, Nr.<text:s/></text:span><text:a xlink:href="https://www.e-tar.lt/portal/lt/legalAct/TAR.E75974E5B372" office:target-frame-name="_blank" xlink:show="new"><text:span text:style-name="T18">123-5288</text:span></text:a><text:span text:style-name="T19">), nuostatomis<text:s/></text:span><text:span text:style-name="T20">tvirtinu</text:span><text:span text:style-name="T21"><text:s/>pridedamas:</text:span></text:p>
      <text:p text:style-name="P22"><text:span text:style-name="T23">1</text:span><text:span text:style-name="T24">. Paraiškos gauti licenciją oro susisiekimui vykdyti formą;</text:span></text:p>
      <text:p text:style-name="P25"><text:span text:style-name="T26">2</text:span><text:span text:style-name="T27">. Licencijos oro susisiekimui vykdyti formą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6-11-21T07:52:00Z</meta:creation-date>
    <dc:date>2016-11-21T07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27" meta:row-count="22" meta:non-whitespace-character-count="728"/>
  </office:meta>
</office:document-meta>
</file>