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1493in">
        <style:tab-stops/>
      </style:paragraph-properties>
    </style:style>
    <style:style style:name="P2" style:parent-style-name="Normal" style:family="paragraph">
      <style:paragraph-properties fo:margin-left="3.1493in">
        <style:tab-stops/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3937in"/>
    </style:style>
    <style:style style:name="P15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PATVIRTINTA</text:p>
      <text:p text:style-name="P2">Lietuvos Respublikos aplinkos ministro 2007 m. birželio 12 d. įsakymu Nr. D1-332</text:p>
      <text:p text:style-name="Normal"/>
      <text:p text:style-name="P3">LIETUVOS RESPUBLIKOS APLINKOS MINISTERIJA</text:p>
      <text:p text:style-name="P4"/>
      <text:p text:style-name="P5">LICENCINĖS ŽVEJYBOS SĄLYGOS (NR. 11)</text:p>
      <text:p text:style-name="P6"/>
      <text:p text:style-name="P7">2009 m. birželio 5 d.</text:p>
      <text:p text:style-name="P8">(licencinės žūklės sąlygų nustatymo data)</text:p>
      <text:p text:style-name="P9"/>
      <text:p text:style-name="P10">Zarasų r. Vykežerėlio (Inv. Nr. 20-158; 6,8 ha), Vykežerio (Inv. Nr. 20-160, plotas 22,3 ha), Sniūčio<text:s/>(Inv. Nr. 20-161, plotas 15,8 ha) ežeruose</text:p>
      <text:p text:style-name="P11"/>
      <text:p text:style-name="P12">UAB „Vasaknos“</text:p>
      <text:p text:style-name="P13">(Žūklės ploto naudotojas – juridinio asmens pavadinimas arba fizinio asmens vardas, pavardė)<text:s/></text:p>
      <text:p text:style-name="P14"/>
      <text:p text:style-name="P15">Licencinės žvejybos sąlygos:</text:p>
      <text:p text:style-name="P16">1. Žvejoti leidžiama laikantis Mėgėjiškos žūklės taisyklių reikalavimų. Žvejyba pradedama ne anksčiau kaip 1 valanda iki saulės patekėjimo ir užbaigiama ne vėliau kaip 1 valanda iki saulės nusileidimo (vadovaujantis įrašais kalendoriuje).</text:p>
      <text:p text:style-name="P17">2. Išduodamos vienkartinės licencijos parai, suteikiančios teisę per parą sugauti ne daugiau kaip po 3 vnt. lydekų, kurių dydis didesnis nei 50 cm, po 3 vnt. karpių, baltųjų amūrų ir sterkų, po 3 vnt. lynų, didesnių nei 500 g. Kol sugaunamas licencijoje nurodytas žuvų kiekis, galima papildomai sužvejoti Mėgėjiškos žūklės taisyklių nustatytą leistiną kitų žuvų kiekį.</text:p>
      <text:p text:style-name="P18">3. Licencijų kiekis neribojamas.</text:p>
      <text:p text:style-name="P19"/>
      <text:p text:style-name="P20">Reikalavimai žūklės ploto naudotojui:</text:p>
      <text:p text:style-name="P21">1. Aplinkos ministerijai iki sausio 15 d. pateikti informaciją apie išduotų licencijų skaičių, jų kainą ir sugautų žuvų kiekį.</text:p>
      <text:p text:style-name="P22">2. Per mėnesį nuo licencijos žvejybos sąlygų įsigaliojimo vandens telkinio pakrantėje pastatyti informacinę (-es) lentelę(-es), joje (-se) nurodyti licencinės žvejybos sąlygas ir licencijų kainą.</text:p>
      <text:p text:style-name="P23"/>
      <text:p text:style-name="P24">APLINKOS MINISTERIJOS SEKRETORIUS<text:tab/>ALEKSANDRAS SPRUOGIS</text:p>
      <text:p text:style-name="Normal"/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dc:description/>
    <dc:subject/>
    <meta:initial-creator>Sandra</meta:initial-creator>
    <dc:creator>User</dc:creator>
    <meta:creation-date>2013-12-28T16:12:00Z</meta:creation-date>
    <dc:date>2013-12-28T16:12:00Z</dc:date>
    <meta:template xlink:href="Normal" xlink:type="simple"/>
    <meta:editing-cycles>2</meta:editing-cycles>
    <meta:editing-duration>PT0S</meta:editing-duration>
    <meta:document-statistic meta:page-count="1" meta:paragraph-count="3" meta:word-count="1021" meta:character-count="1600" meta:row-count="4" meta:non-whitespace-character-count="582"/>
  </office:meta>
</office:document-meta>
</file>