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06 „DĖL LEIDIMO ĮVESTI PROFILINĮ MOKYMĄ VISAGINO MIESTO SAVIVALDYBĖS MOKYKLOSE“ PAKEITIMO</text:p>
      <text:p text:style-name="P12"/>
      <text:p text:style-name="P13">2005 m. liepos 22 d. Nr. ISAK-1576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606 „Dėl leidimo įvesti profilinį mokymą Visagino miesto savivaldybės mokyklose“ (Žin., 2000, Nr.<text:s/></text:span><text:a xlink:href="https://www.e-tar.lt/portal/lt/legalAct/TAR.4537B3127B1D" office:target-frame-name="_blank" xlink:show="new"><text:span text:style-name="T21">71-2135</text:span></text:a><text:span text:style-name="T22">, Nr. 82-2135):</text:span></text:p>
      <text:p text:style-name="P23"><text:span text:style-name="T24">1.1</text:span><text:span text:style-name="T25">. Išdėstau antraštę taip:</text:span></text:p>
      <text:p text:style-name="P26"><text:span text:style-name="T27">„Dėl leidimo įvesti profilinį mokymą Visagino savivaldybės mokyklose;“;</text:span></text:p>
      <text:p text:style-name="P28"><text:span text:style-name="T29">1.2</text:span><text:span text:style-name="T30">. Pripažįstu netekusiu galios 4, 5 ir 7 punktus.</text:span></text:p>
      <text:p text:style-name="P31"><text:span text:style-name="T32">2</text:span><text:span text:style-name="T33">. Šis įsakymas įsigalioja nuo 2005 m. rugsėjo 1 d.</text:span></text:p>
      <text:p text:style-name="P34"/>
      <text:p text:style-name="P35"/>
      <text:p text:style-name="P36"><text:span text:style-name="T37">ŠVIETIMO IR MOKSLO MINISTRAS</text:span><text:span text:style-name="T38"><text:tab/>REMIGIJUS MOTUZ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29:00Z</meta:creation-date>
    <dc:date>2016-10-11T07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45" meta:row-count="13" meta:non-whitespace-character-count="751"/>
  </office:meta>
</office:document-meta>
</file>